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straat 7: voor het kappen van een es (abusievelijk op de aanvraag aangegeven als eik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1 augustus 2016. Verleend op 15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96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8384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8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8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Aelderstraat 7: voor het kappen van een es (abusievelijk op de aanvraag aangegeven als eik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384</meta:user-defined>
    <meta:user-defined meta:name="OVERHEIDop.GmbID/DC.identifier">gmb-2016-12838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RN 7</meta:user-defined>
    <meta:user-defined meta:name="OVERHEIDop.woonplaats">Aalden</meta:user-defined>
    <meta:user-defined meta:name="OVERHEIDop.straatnaam">Aeld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192 534686</meta:user-defined>
    <meta:user-defined meta:name="OVERHEIDop.versieInformatie"/>
  </office:meta>
</office:document-meta>
</file>