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euwarderstraat 30 samengevoegde beneden- en bovenwoning Leeuwarderstraat 30 en 30a, 9718 HZ Groningen – slopen achterste gedeelte (09-09-2016, 2016723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8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8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8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eeuwarderstraat 30 samengevoegde beneden- en bovenwoning Leeuwarderstraat 30 en 30a, 9718 HZ Groningen – slopen achterste gedeelte (09-09-2016, 2016723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80</meta:user-defined>
    <meta:user-defined meta:name="OVERHEIDop.GmbID/DC.identifier">gmb-2016-1283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HZ 30</meta:user-defined>
    <meta:user-defined meta:name="OVERHEIDop.woonplaats">Groningen</meta:user-defined>
    <meta:user-defined meta:name="OVERHEIDop.straatnaam">Leeuwar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86 581821</meta:user-defined>
    <meta:user-defined meta:name="OVERHEIDop.versieInformatie"/>
  </office:meta>
</office:document-meta>
</file>