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26, 9718 JR Groningen – verwijderen en afvoeren asbesthoudende toepassingen (24-08-2016, 2016722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7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weg 26, 9718 JR Groningen – verwijderen en afvoeren asbesthoudende toepassingen (24-08-2016, 201672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79</meta:user-defined>
    <meta:user-defined meta:name="OVERHEIDop.GmbID/DC.identifier">gmb-2016-1283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R 26</meta:user-defined>
    <meta:user-defined meta:name="OVERHEIDop.woonplaats">Groningen</meta:user-defined>
    <meta:user-defined meta:name="OVERHEIDop.straatnaam">Kran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61 581861</meta:user-defined>
    <meta:user-defined meta:name="OVERHEIDop.versieInformatie"/>
  </office:meta>
</office:document-meta>
</file>