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ymanslaan 12, 9714 GK Groningen – verwijderen en afvoeren asbesthoudende toepassingen (11-08-2016, 2016721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7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7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7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ymanslaan 12, 9714 GK Groningen – verwijderen en afvoeren asbesthoudende toepassingen (11-08-2016, 201672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78</meta:user-defined>
    <meta:user-defined meta:name="OVERHEIDop.GmbID/DC.identifier">gmb-2016-1283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GK 12</meta:user-defined>
    <meta:user-defined meta:name="OVERHEIDop.woonplaats">Groningen</meta:user-defined>
    <meta:user-defined meta:name="OVERHEIDop.straatnaam">Heyman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06 583187</meta:user-defined>
    <meta:user-defined meta:name="OVERHEIDop.versieInformatie"/>
  </office:meta>
</office:document-meta>
</file>