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2, 8–12, 27. Grote Markt 50a en 50b. Pelsterstraat 2a–c. Tussen Beide Markten 2–4. Guldenstraat 4. Vismarkt 7, 9711 LJ Groningen – verwijderen asbesthoudende toepassingen (25-08-2016, 2016722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2, 8–12, 27. Grote Markt 50a en 50b. Pelsterstraat 2a–c. Tussen Beide Markten 2–4. Guldenstraat 4. Vismarkt 7, 9711 LJ Groningen – verwijderen asbesthoudende toepassingen (25-08-2016, 201672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76</meta:user-defined>
    <meta:user-defined meta:name="OVERHEIDop.GmbID/DC.identifier">gmb-2016-1283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4 581688</meta:user-defined>
    <meta:user-defined meta:name="OVERHEIDop.versieInformatie"/>
  </office:meta>
</office:document-meta>
</file>