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itnerstraat 39, 9718 ML Groningen – veranderen voorgevel (12-09-2016, 2016723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eitnerstraat 39, 9718 ML Groningen – veranderen voorgevel (12-09-2016, 201672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74</meta:user-defined>
    <meta:user-defined meta:name="OVERHEIDop.GmbID/DC.identifier">gmb-2016-1283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L 39</meta:user-defined>
    <meta:user-defined meta:name="OVERHEIDop.woonplaats">Groningen</meta:user-defined>
    <meta:user-defined meta:name="OVERHEIDop.straatnaam">Breitn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10 581918</meta:user-defined>
    <meta:user-defined meta:name="OVERHEIDop.versieInformatie"/>
  </office:meta>
</office:document-meta>
</file>