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57 van de Politiechef van de Eenheid Rotterdam van 14 septem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14 september 2016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CBS-wijken Afrikaanderwijk, Bloemhof, Hillesluis en Vreewijk, welk gebied wordt begrensd door de Maashaven Oostzijde, Hillelaan, Brede Hilledijk, Laan op Zuid, 2e Rosestraat, Colosseumweg, Molenvliet, Smeetlandsedijk, Ogierssingel, Smeetlandsedijk, Slinge, Vaanweg, Strevelsweg, Dordtselaan, de genoemde wegen, oevers en aanwezige knooppunten van het openbaar vervoer daarbij inbegrepen,</text:p>
              </text:list-item>
            </text:list>
            <text:p text:style-name="common-al">aan te wijzen als veiligheidsrisicogebied als bedoeld in artikel 2:76 van de Algemene Plaatselijke Verordening Rotterdam;</text:p>
            <text:p text:style-name="last-al"/>
            <text:list text:style-name="id1-3-2-2-1-4">
              <text:list-item text:style-override="id1-3-2-2-1-4-1">
                <text:number>2.</text:number>
                <text:p text:style-name="al">te bepalen dat dit besluit in werking treedt op 15 september 2016 14.30 uur en geldig is tot 16 september 2016 01.00 uur.</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4 september 2016. </text:span>
          </text:p>
          </text:section>
          <text:section text:name="ondertekening_id1-3-2-3-2">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6, nummer 147, is uitgegeven op 14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837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71</meta:user-defined>
    <meta:user-defined meta:name="OVERHEIDop.GmbID/DC.identifier">gmb-2016-128371</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DC.source">art. 151b Gemw;1.0:c:BWBR0005416&amp;artikel=151b&amp;g=2016-07-01</meta:user-defined>
    <meta:user-defined meta:name="OVERHEIDop.referentienummer">Gemeenteblad 2016, nummer 14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