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Lepelaarstraat 2 t/m 2K en Ilpenhof 1 t/m 12 in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Lepelaarstraat 2 t/m 2K en Ilpenhof 1 t/m 12 in Ilpendam voor het plaatsen van dakkapellen, het verbreden van een garage, het plaatsen van een erker en het plaatsen van een extra kozijn in de zijgevel</text:p>
            <text:p text:style-name="common-al">(verzonden 16 september 2016).</text:p>
            <text:p text:style-name="common-al">Voor de activiteit(en):</text:p>
            <text:p text:style-name="common-al">-   het bouwen van een bouwwerk;</text:p>
            <text:p text:style-name="common-al">-   het gebruik van gronden of bouwwerken in strijd met het bestemmingsplan.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.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28364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364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364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Lepelaarstraat 2 t/m 2K en Ilpenhof 1 t/m 12 in Ilp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28364</meta:user-defined>
    <meta:user-defined meta:name="OVERHEIDop.GmbID/DC.identifier">gmb-2016-1283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452XM 2</meta:user-defined>
    <meta:user-defined meta:name="OVERHEIDop.woonplaats">Ilpendam</meta:user-defined>
    <meta:user-defined meta:name="OVERHEIDop.straatnaam">Lepelaarstraat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25419 497611</meta:user-defined>
    <meta:user-defined meta:name="OVERHEIDop.versieInformatie"/>
  </office:meta>
</office:document-meta>
</file>