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uiderwouder Dorpsstraat 1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1 in Zuiderwoude voor het kappen van een boom</text:p>
            <text:p text:style-name="common-al">(ingekomen 12 september 2016)</text:p>
            <text:p text:style-name="common-al">Voor de activiteit(en):</text:p>
            <text:p text:style-name="common-al">-   het kappen van houtopstand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836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uiderwouder Dorpsstraat 1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362</meta:user-defined>
    <meta:user-defined meta:name="OVERHEIDop.GmbID/DC.identifier">gmb-2016-128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B 1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43 493913</meta:user-defined>
    <meta:user-defined meta:name="OVERHEIDop.versieInformatie"/>
  </office:meta>
</office:document-meta>
</file>