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Kleine Houtstraat 6,8 en 10, Schagchelstraat 2 en Frankstraat 1</text:p>
      <text:section text:name="zakelijke-mededeling_id1-3-2" text:style-name="zakelijke-mededeling">
        <text:section text:name="zakelijke-mededeling-tekst_id1-3-2-1" text:style-name="zakelijke-mededeling-tekst">
          <text:section text:name="tekst_id1-3-2-1-1" text:style-name="tekst">
            <text:p text:style-name="common-al">2016-05832, openbreken openbare weg tbv sonderingsonderzoek, verzonden 15 september 2016</text:p>
            <text:p text:style-name="common-al">
            <text:span text:style-name="nadrukcur">Aanleggen, beschadigen en veranderen van een weg (artikel 2:11APV)</text:span>
          </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344</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44</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44</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Kleine Houtstraat 6,8 en 10, Schagchelstraat 2 en Frank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344</meta:user-defined>
    <meta:user-defined meta:name="OVERHEIDop.GmbID/DC.identifier">gmb-2016-1283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M 6</meta:user-defined>
    <meta:user-defined meta:name="OVERHEIDop.woonplaats">Haarlem</meta:user-defined>
    <meta:user-defined meta:name="OVERHEIDop.straatnaam">Kleine Houtstraat</meta:user-defined>
    <meta:user-defined meta:name="OVERHEID.PostcodeHuisnummer/OVERHEIDop.postcodeHuisnummer">2011HW 3g</meta:user-defined>
    <meta:user-defined meta:name="OVERHEIDop.straatnaam">Schagchelstraat</meta:user-defined>
    <meta:user-defined meta:name="OVERHEID.PostcodeHuisnummer/OVERHEIDop.postcodeHuisnummer">2011HT 27</meta:user-defined>
    <meta:user-defined meta:name="OVERHEIDop.straatnaam">Frank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09 488204</meta:user-defined>
    <meta:user-defined meta:name="OVERHEID.EPSG28992/DC.spatial">103878 488250</meta:user-defined>
    <meta:user-defined meta:name="OVERHEID.EPSG28992/DC.spatial">103810 488214</meta:user-defined>
    <meta:user-defined meta:name="OVERHEIDop.versieInformatie"/>
  </office:meta>
</office:document-meta>
</file>