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Nijverheidsstraat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22313</text:p>
            <text:p text:style-name="common-al">Omschrijving: het plaatsen van een bovengrondse adblue opslag (4m3) en afgiftepunt (tankstation)</text:p>
            <text:p text:style-name="common-al">Adres: Nijverheidsstraat 10 Huissen</text:p>
            <text:p text:style-name="common-al">Activiteiten: Bouwen </text:p>
            <text:p text:style-name="common-al">Besluit: Verlenen</text:p>
            <text:p text:style-name="common-al">Datum besluit: 13 september 2016</text:p>
            <text:p text:style-name="common-al">
            <text:span text:style-name="nadrukvet">Bezwaar</text:span>
          </text:p>
            <text:p text:style-name="common-al">Belanghebbenden, die door deze beschikking rechtstreeks in hun belang</text:p>
            <text:p text:style-name="common-al">menen te zijn getroffen, kunnen op basis van de Algemene Wet Bestuursrecht, binnen zes weken ingaande de dag na de beschikkings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28329</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329</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329</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Nijverheidsstraat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329</meta:user-defined>
    <meta:user-defined meta:name="OVERHEIDop.GmbID/DC.identifier">gmb-2016-1283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851EJ 10</meta:user-defined>
    <meta:user-defined meta:name="OVERHEIDop.woonplaats">Huissen</meta:user-defined>
    <meta:user-defined meta:name="OVERHEIDop.straatnaam">Nijverheidsstraat</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1509 435852</meta:user-defined>
    <meta:user-defined meta:name="OVERHEIDop.versieInformatie"/>
  </office:meta>
</office:document-meta>
</file>