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fietstunnel Kattenle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2815</text:p>
            <text:p text:style-name="common-al">Omschrijving: het aanleggen van een fietstunnel ter plaatse van de Kattenleger Rijnwaalpad te Bemmel</text:p>
            <text:p text:style-name="common-al">Adres: kadastraal sectie l, nummer<text:span text:style-name="nadrukvet"> 750 (fietstunnel Kattenleger)</text:span></text:p>
            <text:p text:style-name="common-al">Activiteiten: Bouwen </text:p>
            <text:p text:style-name="common-al">Besluit: Verlenen</text:p>
            <text:p text:style-name="common-al">Datum besluit: 13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832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2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2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fietstunnel Kattenle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26</meta:user-defined>
    <meta:user-defined meta:name="OVERHEIDop.GmbID/DC.identifier">gmb-2016-12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DT</meta:user-defined>
    <meta:user-defined meta:name="OVERHEIDop.woonplaats">Bemmel</meta:user-defined>
    <meta:user-defined meta:name="OVERHEIDop.straatnaam">Kattenlege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383 435333</meta:user-defined>
    <meta:user-defined meta:name="OVERHEIDop.versieInformatie"/>
  </office:meta>
</office:document-meta>
</file>