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en nieuw bouwen van opstallen, Prinsenweg 2, 2215 RN  Voorhout, Kenmerk 2016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nieuw bouwen van opstallen</text:p>
            <text:p text:style-name="common-al">
            <text:span text:style-name="nadrukcur">Datum ontvangst </text:span>
            <text:span text:style-name="nadrukcur">15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8315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1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1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pen en nieuw bouwen van opstallen, Prinsenweg 2, 2215 RN  Voorhout, Kenmerk 20161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315</meta:user-defined>
    <meta:user-defined meta:name="OVERHEIDop.GmbID/DC.identifier">gmb-2016-128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N 2</meta:user-defined>
    <meta:user-defined meta:name="OVERHEIDop.woonplaats">Voorhout</meta:user-defined>
    <meta:user-defined meta:name="OVERHEIDop.straatnaam">Prins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88 471855</meta:user-defined>
    <meta:user-defined meta:name="OVERHEIDop.versieInformatie"/>
  </office:meta>
</office:document-meta>
</file>