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ssenhol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3337</text:p>
            <text:p text:style-name="common-al">Omschrijving: het plaatsen van een nokverhoging aan achterzijde woning</text:p>
            <text:p text:style-name="common-al">Adres: Vossenhol 25 Bemmel</text:p>
            <text:p text:style-name="common-al">Activiteiten: Bouwen </text:p>
            <text:p text:style-name="common-al">Besluit: Verlenen</text:p>
            <text:p text:style-name="common-al">Datum besluit: 7 september 2016</text:p>
            <text:p text:style-name="common-al"/>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2831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1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1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Vossenhol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311</meta:user-defined>
    <meta:user-defined meta:name="OVERHEIDop.GmbID/DC.identifier">gmb-2016-1283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DJ 25</meta:user-defined>
    <meta:user-defined meta:name="OVERHEIDop.woonplaats">Bemmel</meta:user-defined>
    <meta:user-defined meta:name="OVERHEIDop.straatnaam">Vossenhol</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89739 434007</meta:user-defined>
    <meta:user-defined meta:name="OVERHEIDop.versieInformatie"/>
  </office:meta>
</office:document-meta>
</file>