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egalisatie schuur/loods), Beekstraat 5, 6096 A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legalisatie schuur/loods) op het adres Beekstraat 5, 6096 AE Grath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3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legalisatie schuur/loods), Beekstraat 5, 6096 AE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6</meta:user-defined>
    <meta:user-defined meta:name="OVERHEIDop.GmbID/DC.identifier">gmb-2016-12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E</meta:user-defined>
    <meta:user-defined meta:name="OVERHEIDop.woonplaats">Grathem</meta:user-defined>
    <meta:user-defined meta:name="OVERHEIDop.straatnaam">Bee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055 355900</meta:user-defined>
    <meta:user-defined meta:name="OVERHEIDop.versieInformatie"/>
  </office:meta>
</office:document-meta>
</file>