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erk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6222</text:p>
            <text:p text:style-name="common-al">Datum indiening: 6 september 2016</text:p>
            <text:p text:style-name="common-al">Omschrijving: het vervangen van leiwerk van enkele torentjes</text:p>
            <text:p text:style-name="common-al">Adres: Kerkstraat 27 Doornenburg</text:p>
            <text:p text:style-name="common-al">Activiteiten: Monumenten Gem. of Prov. Verordenoing </text:p>
            <text:p text:style-name="common-al">De publicatie van deze aanvraag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830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0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0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erk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304</meta:user-defined>
    <meta:user-defined meta:name="OVERHEIDop.GmbID/DC.identifier">gmb-2016-128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 27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59 434120</meta:user-defined>
    <meta:user-defined meta:name="OVERHEIDop.versieInformatie"/>
  </office:meta>
</office:document-meta>
</file>