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kappen eik, weg van De Hut naar De Plan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kappen van een eikenboom <text:span text:style-name="nadrukvet">langs de weg van De Hut naar De Planck (N598) t.h.v. km-paal 1,165</text:span> (verzonden 1 februari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4 febr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2830</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30</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30</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vrij project kappen eik, weg van De Hut naar De Planc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830</meta:user-defined>
    <meta:user-defined meta:name="OVERHEIDop.GmbID/DC.identifier">gmb-2016-12830</meta:user-defined>
    <meta:user-defined meta:name="OVERHEID.TaxonomieBeleidsagenda/OVERHEID.category">Ruimte en infrastructuur | Organisatie en beleid</meta:user-defined>
    <meta:user-defined meta:name="OVERHEIDop.referentienummer">Z-HZ_WABO-2016-000133</meta:user-defined>
    <meta:user-defined meta:name="DCTERMS.abstract"> kappen eikenboom</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74</meta:user-defined>
    <meta:user-defined meta:name="OVERHEIDop.woonplaats">Reijmerstok</meta:user-defined>
    <meta:user-defined meta:name="OVERHEIDop.straatnaam">Holewe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6472 312783</meta:user-defined>
    <meta:user-defined meta:name="OVERHEIDop.versieInformatie"/>
  </office:meta>
</office:document-meta>
</file>