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De V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lencentrum De Valom BV, voor het organiseren van activiteiten tijdens de kermis in de feesttent aan de Karsstraat te Huissen van 24 tot en met 27 september (7-09-2016) <text:span text:style-name="nadrukcur">(6851 DH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8294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9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9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De Val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294</meta:user-defined>
    <meta:user-defined meta:name="OVERHEIDop.GmbID/DC.identifier">gmb-2016-128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DH</meta:user-defined>
    <meta:user-defined meta:name="OVERHEIDop.woonplaats">Huissen</meta:user-defined>
    <meta:user-defined meta:name="OVERHEIDop.straatnaam">Ka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633 437706</meta:user-defined>
    <meta:user-defined meta:name="OVERHEIDop.versieInformatie"/>
  </office:meta>
</office:document-meta>
</file>