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uitbreiding woning), Dries 7, 6086 AV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uitbreiding woning) op het adres Dries 7, 6086 AV Neer. Dit besluit is 8 sept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829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9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9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uitbreiding woning), Dries 7, 6086 AV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292</meta:user-defined>
    <meta:user-defined meta:name="OVERHEIDop.GmbID/DC.identifier">gmb-2016-1282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AV 7</meta:user-defined>
    <meta:user-defined meta:name="OVERHEIDop.woonplaats">Neer</meta:user-defined>
    <meta:user-defined meta:name="OVERHEIDop.straatnaam">Dries</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205 363421</meta:user-defined>
    <meta:user-defined meta:name="OVERHEIDop.versieInformatie"/>
  </office:meta>
</office:document-meta>
</file>