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vestiging sportschool), Dorpstraat 2, 6085 B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stiging sportschool) op het adres Dorpstraat 2, 6085 BG Horn. Dit besluit is 13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2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vestiging sportschool), Dorpstraat 2, 6085 BG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287</meta:user-defined>
    <meta:user-defined meta:name="OVERHEIDop.GmbID/DC.identifier">gmb-2016-128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G 2</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092 357742</meta:user-defined>
    <meta:user-defined meta:name="OVERHEIDop.versieInformatie"/>
  </office:meta>
</office:document-meta>
</file>