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Geintrap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vereniging De Geintrappers, voor het organiseren van de Sinterklaasintocht Bemmel        op 19 november 2016 te Bemmel.</text:p>
            <text:p text:style-name="last-al">De aanvraag kan op afspraak worden ingezien op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 Geintrap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86</meta:user-defined>
    <meta:user-defined meta:name="OVERHEIDop.GmbID/DC.identifier">gmb-2016-128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G 59a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6 433861</meta:user-defined>
    <meta:user-defined meta:name="OVERHEIDop.versieInformatie"/>
  </office:meta>
</office:document-meta>
</file>