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restaurant met bovenwoning), Roggelseweg 13, 6081 CR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restaurant met bovenwoning) op het adres Roggelseweg 13, 6081 CR Haelen. Dit besluit is 8 sept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828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8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8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restaurant met bovenwoning), Roggelseweg 13, 6081 CR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284</meta:user-defined>
    <meta:user-defined meta:name="OVERHEIDop.GmbID/DC.identifier">gmb-2016-1282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CR 13</meta:user-defined>
    <meta:user-defined meta:name="OVERHEIDop.woonplaats">Haelen</meta:user-defined>
    <meta:user-defined meta:name="OVERHEIDop.straatnaam">Roggelse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656 360944</meta:user-defined>
    <meta:user-defined meta:name="OVERHEIDop.versieInformatie"/>
  </office:meta>
</office:document-meta>
</file>