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entweg 6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Meentweg 65, 1406 KD Bussum</text:span>
          </text:p>
            <text:p text:style-name="common-al">Intern constructief wijzigen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4</text:span>
            <text:span text:style-name="nadrukcur"> febr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2828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28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28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eentweg 6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828</meta:user-defined>
    <meta:user-defined meta:name="OVERHEIDop.GmbID/DC.identifier">gmb-2016-128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6 KD 65</meta:user-defined>
    <meta:user-defined meta:name="OVERHEIDop.woonplaats">Bussum</meta:user-defined>
    <meta:user-defined meta:name="OVERHEIDop.straatnaam">Meent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792 476163</meta:user-defined>
    <meta:user-defined meta:name="OVERHEIDop.versieInformatie"/>
  </office:meta>
</office:document-meta>
</file>