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groten woning), Postbaan 14, 6081 G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groten woning) op het adres Postbaan 14, 6081 GN Haelen. Dit besluit is 12 sept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827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7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7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groten woning), Postbaan 14, 6081 G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274</meta:user-defined>
    <meta:user-defined meta:name="OVERHEIDop.GmbID/DC.identifier">gmb-2016-1282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GN 14</meta:user-defined>
    <meta:user-defined meta:name="OVERHEIDop.woonplaats">Haelen</meta:user-defined>
    <meta:user-defined meta:name="OVERHEIDop.straatnaam">Postb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125 360745</meta:user-defined>
    <meta:user-defined meta:name="OVERHEIDop.versieInformatie"/>
  </office:meta>
</office:document-meta>
</file>