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ong. (tussen 68 en 70): voor de nieuwbouw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 december 2015</text:p>
            <text:p text:style-name="common-al"/>
            <text:p text:style-name="last-al">zaak-1002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82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2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2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urg de Kockstraat ong. (tussen 68 en 70): voor de nieuwbouw van een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26</meta:user-defined>
    <meta:user-defined meta:name="OVERHEIDop.GmbID/DC.identifier">gmb-2016-1282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 AE 70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839 530089</meta:user-defined>
    <meta:user-defined meta:name="OVERHEIDop.versieInformatie"/>
  </office:meta>
</office:document-meta>
</file>