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etterstraat 8, aanpassen Pelsertoren ten behoeve van kleinschalig hot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Pletterstraat 8</text:span>
            <text:span text:style-name="nadrukvet"/>
            <text:span text:style-name="nadrukvet"> – </text:span>voor het aanpassen van de Pelsertoren ten behoeve van een kleinschalig hotel verzonden op 15 septem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28254</text:span><text:line-break/><text:date style:data-style-name="dag" text:fixed="true" text:date-value="2016-09-19"/><text:line-break/><text:date style:data-style-name="jaar" text:fixed="true" text:date-value="2016-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254</text:span><text:date style:data-style-name="nicedate" text:fixed="true" text:date-value="2016-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254</text:span><text:date style:data-style-name="nicedate" text:fixed="true" text:date-value="2016-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etterstraat 8, aanpassen Pelsertoren ten behoeve van kleinschalig hot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9</meta:user-defined>
    <meta:user-defined meta:name="OVERHEIDop.publicationIssue">128254</meta:user-defined>
    <meta:user-defined meta:name="OVERHEIDop.GmbID/DC.identifier">gmb-2016-12825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VG 8</meta:user-defined>
    <meta:user-defined meta:name="OVERHEIDop.woonplaats">Zwolle</meta:user-defined>
    <meta:user-defined meta:name="OVERHEIDop.straatnaam">Pletter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220 503175</meta:user-defined>
    <meta:user-defined meta:name="OVERHEIDop.versieInformatie"/>
  </office:meta>
</office:document-meta>
</file>