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oegangspoorten natuurgebied Leudal, locatie St. Servaas), Sint Servaasweg 46, 6083 AS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oegangspoorten natuurgebied Leudal, locatie St. Servaas) op het adres Sint Servaasweg 46, 6083 AS Nunhem, ontvangen 2 sept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2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oegangspoorten natuurgebied Leudal, locatie St. Servaas), Sint Servaasweg 46, 6083 AS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50</meta:user-defined>
    <meta:user-defined meta:name="OVERHEIDop.GmbID/DC.identifier">gmb-2016-128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S 46a</meta:user-defined>
    <meta:user-defined meta:name="OVERHEIDop.woonplaats">Nunhem</meta:user-defined>
    <meta:user-defined meta:name="OVERHEIDop.straatnaam">Sint Servaa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526 362486</meta:user-defined>
    <meta:user-defined meta:name="OVERHEIDop.versieInformatie"/>
  </office:meta>
</office:document-meta>
</file>