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ouw woonhuis), Leveroyseweg 14, 6093 N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ouw woonhuis) op het adres Leveroyseweg 14, 6093 NE Heythuysen, ontvangen 7 sept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824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rbouw woonhuis), Leveroyseweg 14, 6093 N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45</meta:user-defined>
    <meta:user-defined meta:name="OVERHEIDop.GmbID/DC.identifier">gmb-2016-128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NE 14</meta:user-defined>
    <meta:user-defined meta:name="OVERHEIDop.woonplaats">Heythuysen</meta:user-defined>
    <meta:user-defined meta:name="OVERHEIDop.straatnaam">Leveroy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493 362341</meta:user-defined>
    <meta:user-defined meta:name="OVERHEIDop.versieInformatie"/>
  </office:meta>
</office:document-meta>
</file>