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rmakersgroes 11, Gennep: bouw gezondheidszorg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tijdelijke huisvesting van een gezondheidszorg gebouw aan de Kleermakersgroes 11 in Gennep ( 2016-0757).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9 sept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824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rmakersgroes 11, Gennep: bouw gezondheidszorg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43</meta:user-defined>
    <meta:user-defined meta:name="OVERHEIDop.GmbID/DC.identifier">gmb-2016-128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KH 38</meta:user-defined>
    <meta:user-defined meta:name="OVERHEIDop.woonplaats">Gennep</meta:user-defined>
    <meta:user-defined meta:name="OVERHEIDop.straatnaam">Kleermakersgroes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4995 412022</meta:user-defined>
    <meta:user-defined meta:name="OVERHEIDop.versieInformatie"/>
  </office:meta>
</office:document-meta>
</file>