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kappen en herplanten van bomen aan de Pieter Bossenstraat te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5 september 2016 een reguliere omgevingsvergunning verleend voor het kappen en herplanten van bomen aan de Pieter Bossenstraat te Hoogwoud.</text:p>
            <text:p text:style-name="common-al">
            <text:span text:style-name="nadrukvet"/>
          </text:p>
            <text:p text:style-name="common-al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28241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4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4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kappen en herplanten van bomen aan de Pieter Bossenstraat te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241</meta:user-defined>
    <meta:user-defined meta:name="OVERHEIDop.GmbID/DC.identifier">gmb-2016-128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AS 2</meta:user-defined>
    <meta:user-defined meta:name="OVERHEIDop.woonplaats">Hoogwoud</meta:user-defined>
    <meta:user-defined meta:name="OVERHEIDop.straatnaam">'t Vóres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4755 525367</meta:user-defined>
    <meta:user-defined meta:name="OVERHEIDop.versieInformatie"/>
  </office:meta>
</office:document-meta>
</file>