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toegangspoorten natuurgebied Leudal, locatie Busjop), Busschopsweg 9, 6093 AA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toegangspoorten natuurgebied Leudal, locatie Busjop) op het adres Busschopsweg 9, 6093 AA Heythuysen, ontvangen 2 sept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28240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8240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toegangspoorten natuurgebied Leudal, locatie Busjop), Busschopsweg 9, 6093 AA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8240</meta:user-defined>
    <meta:user-defined meta:name="OVERHEIDop.GmbID/DC.identifier">gmb-2016-128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AA 9</meta:user-defined>
    <meta:user-defined meta:name="OVERHEIDop.woonplaats">Heythuysen</meta:user-defined>
    <meta:user-defined meta:name="OVERHEIDop.straatnaam">Busschops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1600 361746</meta:user-defined>
    <meta:user-defined meta:name="OVERHEIDop.versieInformatie"/>
  </office:meta>
</office:document-meta>
</file>