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arklaan 34, 1405 GR Bussum</text:span>
          </text:p>
            <text:p text:style-name="common-al">Verbreden inrit door verplaatsen paa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  <text:list-item text:style-override="id1-3-2-1-1-7-4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24</meta:user-defined>
    <meta:user-defined meta:name="OVERHEIDop.GmbID/DC.identifier">gmb-2016-12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 GR 34</meta:user-defined>
    <meta:user-defined meta:name="OVERHEIDop.woonplaats">Bussum</meta:user-defined>
    <meta:user-defined meta:name="OVERHEIDop.straatnaam">Par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66 476426</meta:user-defined>
    <meta:user-defined meta:name="OVERHEIDop.versieInformatie"/>
  </office:meta>
</office:document-meta>
</file>