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wandeling tegen borstkanker, Stichting a Sister's Hope op 2 oktober 2016, route door Amstelveen Zaaknummer Z-2016/0476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ndeling tegen borstkanker, Stichting a Sister's Hope op 2 oktober 2016.</text:p>
            <text:p text:style-name="common-al">De gemeente Amstelveen heeft een 'Verklaring van geen bedenkingen' afgegeven.</text:p>
            <text:p text:style-name="common-al">De gemeente Bussum neemt een eindbesluit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239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3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3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wandeling tegen borstkanker, Stichting a Sister's Hope op 2 oktober 2016, route door Amstelveen Zaaknummer Z-2016/0476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239</meta:user-defined>
    <meta:user-defined meta:name="OVERHEIDop.GmbID/DC.identifier">gmb-2016-128239</meta:user-defined>
    <meta:user-defined meta:name="OVERHEID.TaxonomieBeleidsagenda/OVERHEID.category">Ruimte en infrastructuur | Organisatie en beleid</meta:user-defined>
    <meta:user-defined meta:name="OVERHEIDop.referentienummer">Z-2016/047643</meta:user-defined>
    <meta:user-defined meta:name="DCTERMS.abstract">Avond Vierdaagse in Ouder-Amstel op 24 mei  2016. De gemeente Amstelveen heeft een 'Verklaring van geen bedenkingen' afgegeven. De gemeente Ouder-Amstel neemt een eindbesluit over de vergunningaanvraa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R 49</meta:user-defined>
    <meta:user-defined meta:name="OVERHEIDop.woonplaats">Amstelveen</meta:user-defined>
    <meta:user-defined meta:name="OVERHEIDop.straatnaam">Bankrashof</meta:user-defined>
    <meta:user-defined meta:name="OVERHEID.PostcodeHuisnummer/OVERHEIDop.postcodeHuisnummer">1183</meta:user-defined>
    <meta:user-defined meta:name="OVERHEIDop.straatnaam">Bankra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26 479419</meta:user-defined>
    <meta:user-defined meta:name="OVERHEID.EPSG28992/DC.spatial">121193 480149</meta:user-defined>
    <meta:user-defined meta:name="OVERHEIDop.versieInformatie"/>
  </office:meta>
</office:document-meta>
</file>