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Snelliuslaan 33, 1171 CZ Badhoevedorp, Smallsteps B.V., het brandveilig gebruiken van het gebouw het Dorpshuis Badhoevedorp, 19-09-2016, zaak 488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823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3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3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nelliuslaan 33, 1171 CZ Badhoevedorp, Smallsteps B.V., het brandveilig gebruiken van het gebouw het Dorpshuis Badhoevedorp, 19-09-2016, zaak 488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234</meta:user-defined>
    <meta:user-defined meta:name="OVERHEIDop.GmbID/DC.identifier">gmb-2016-12823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CZ 33</meta:user-defined>
    <meta:user-defined meta:name="OVERHEIDop.woonplaats">Badhoevedorp</meta:user-defined>
    <meta:user-defined meta:name="OVERHEIDop.straatnaam">Snellius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3143 484049</meta:user-defined>
    <meta:user-defined meta:name="OVERHEIDop.versieInformatie"/>
  </office:meta>
</office:document-meta>
</file>