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10 garageboxen), Kloosterstraat 120, 6093 C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van 10 garageboxen) op het adres Kloosterstraat 120, 6093 CZ Heythuysen, ontvangen 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23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van 10 garageboxen), Kloosterstraat 120, 6093 C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33</meta:user-defined>
    <meta:user-defined meta:name="OVERHEIDop.GmbID/DC.identifier">gmb-2016-12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Z 120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57 362433</meta:user-defined>
    <meta:user-defined meta:name="OVERHEIDop.versieInformatie"/>
  </office:meta>
</office:document-meta>
</file>