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oegangspoorten natuurgebied Leudal, locatie St. Elisabeth), Roggelseweg 58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toegangspoorten natuurgebied Leudal, locatie St. Elisabeth) op het adres Roggelseweg 58, 6081 NP Haelen, ontvangen 2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822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oegangspoorten natuurgebied Leudal, locatie St. Elisabeth), Roggelseweg 58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29</meta:user-defined>
    <meta:user-defined meta:name="OVERHEIDop.GmbID/DC.identifier">gmb-2016-128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P 58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318 362279</meta:user-defined>
    <meta:user-defined meta:name="OVERHEIDop.versieInformatie"/>
  </office:meta>
</office:document-meta>
</file>