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aanleggen van een in- en uitrit, Spanbroekerweg 110, 1715 GS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september 2016 besloten om de volgende aanvraag omgevingsvergunning als vergunningsvrij aan te merken: </text:p>
            <text:p text:style-name="common-al">het aanleggen van een in- en uitrit op het perceel Spanbroekerweg 110, 1715 GS Spanbroek (ingediend op 21 augustus 2016)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2822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2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vrij: het aanleggen van een in- en uitrit, Spanbroekerweg 110, 1715 GS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27</meta:user-defined>
    <meta:user-defined meta:name="OVERHEIDop.GmbID/DC.identifier">gmb-2016-128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G 4</meta:user-defined>
    <meta:user-defined meta:name="OVERHEIDop.woonplaats">Spanbroek</meta:user-defined>
    <meta:user-defined meta:name="OVERHEIDop.straatnaam">C.N. Appelstraa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532 523494</meta:user-defined>
    <meta:user-defined meta:name="OVERHEIDop.versieInformatie"/>
  </office:meta>
</office:document-meta>
</file>