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text:list-style style:name="id1-3-2-2-2-4-1-3-4-1-1">
      <text:list-level-style-bullet text:bullet-char="-" text:level="1">
        <style:list-level-properties text:min-label-width="10mm"/>
      </text:list-level-style-bullet>
    </text:list-style>
    <text:list-style style:name="id1-3-2-2-2-4-1-3-4-1-1-1">
      <text:list-level-style-bullet text:bullet-char="-" text:level="1">
        <style:list-level-properties text:min-label-width="10mm"/>
      </text:list-level-style-bullet>
    </text:list-style>
    <text:list-style style:name="id1-3-2-2-2-4-1-3-4-1-1-2">
      <text:list-level-style-bullet text:bullet-char="-" text:level="1">
        <style:list-level-properties text:min-label-width="10mm"/>
      </text:list-level-style-bullet>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4-4-1-1">
      <style:table-column-properties/>
    </style:style>
    <style:style style:family="table-column" style:parent-style-name="colspec" style:name="id1-3-2-2-4-4-1-2">
      <style:table-column-properties/>
    </style:style>
    <text:list-style style:name="id1-3-2-2-4-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text:list-style style:name="id1-3-2-2-5-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1-3-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1-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text:list-style style:name="id1-3-2-2-6-4-1-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3-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3-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text:list-style style:name="id1-3-2-2-7-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8-4-1-1">
      <style:table-column-properties/>
    </style:style>
    <style:style style:family="table-column" style:parent-style-name="colspec" style:name="id1-3-2-2-8-4-1-2">
      <style:table-column-properties/>
    </style:style>
    <style:style style:family="table-column" style:parent-style-name="colspec" style:name="id1-3-2-2-9-4-1-1">
      <style:table-column-properties/>
    </style:style>
    <style:style style:family="table-column" style:parent-style-name="colspec" style:name="id1-3-2-2-9-4-1-2">
      <style:table-column-properties/>
    </style:style>
    <text:list-style style:name="id1-3-2-2-9-4-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4-1-1">
      <style:table-column-properties/>
    </style:style>
    <style:style style:family="table-column" style:parent-style-name="colspec" style:name="id1-3-2-2-10-4-1-2">
      <style:table-column-properties/>
    </style:style>
    <text:list-style style:name="id1-3-2-2-10-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3-4-1-1">
      <style:table-column-properties/>
    </style:style>
    <style:style style:family="table-column" style:parent-style-name="colspec" style:name="id1-3-2-2-13-4-1-2">
      <style:table-column-properties/>
    </style:style>
    <text:list-style style:name="id1-3-2-2-13-4-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text:list-style style:name="id1-3-2-2-14-4-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text:list-style style:name="id1-3-2-2-15-4-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3-1-1">
      <style:table-column-properties/>
    </style:style>
    <style:style style:family="table-column" style:parent-style-name="colspec" style:name="id1-3-2-2-16-3-1-2">
      <style:table-column-properties/>
    </style:style>
    <text:list-style style:name="id1-3-2-2-16-3-1-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4-1-1">
      <style:table-column-properties/>
    </style:style>
    <style:style style:family="table-column" style:parent-style-name="colspec" style:name="id1-3-2-2-17-4-1-2">
      <style:table-column-properties/>
    </style:style>
    <text:list-style style:name="id1-3-2-2-17-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8-4-1-1">
      <style:table-column-properties/>
    </style:style>
    <style:style style:family="table-column" style:parent-style-name="colspec" style:name="id1-3-2-2-18-4-1-2">
      <style:table-column-properties/>
    </style:style>
    <text:list-style style:name="id1-3-2-2-18-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4-1-1">
      <style:table-column-properties/>
    </style:style>
    <style:style style:family="table-column" style:parent-style-name="colspec" style:name="id1-3-2-2-19-4-1-2">
      <style:table-column-properties/>
    </style:style>
    <style:style style:family="table-column" style:parent-style-name="colspec" style:name="id1-3-2-2-20-4-1-1">
      <style:table-column-properties/>
    </style:style>
    <style:style style:family="table-column" style:parent-style-name="colspec" style:name="id1-3-2-2-20-4-1-2">
      <style:table-column-properties/>
    </style:style>
    <text:list-style style:name="id1-3-2-2-20-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office:automatic-styles>
  <office:body>
    <office:text>
      <text:p text:style-name="new_page_staatscourant"/>
      <text:p text:style-name="single-kop-titel">Wijziging Algemene Plaatselijke Verordening gemeente Schiedam 2013 </text:p>
      <text:section text:name="regeling_id1-3-2" text:style-name="regeling">
        <text:section text:name="aanhef_id1-3-2-1" text:style-name="aanhef">
          <text:section text:name="preambule_id1-3-2-1-1" text:style-name="preambule">
            <text:p text:style-name="al">De raad van de gemeente Schiedam; </text:p>
            <text:p text:style-name="al">gelezen het voorstel van het college van burgemeester en wethouders van 15 december 2015, met nummer BPR1500481 / 15INT00489; </text:p>
            <text:p text:style-name="al">gelet op artikel 149 van de Gemeentewet en artikel 30c, tweede lid, van de Wet op de kansspelen; </text:p>
            <text:p text:style-name="al">gezien het advies van de raadscommissie van 19 januari 2016; </text:p>
            <text:p text:style-name="al">besluit vast te stellen de volgende wijziging van de Algemene Plaatselijke Verordening gemeente Schiedam 2013. </text:p>
          </text:section>
        </text:section>
        <text:section text:name="regeling-tekst_id1-3-2-2" text:style-name="regeling-tekst">
          <text:section text:name="hoofdstuk_id1-3-2-2-1" text:style-name="hoofdstuk">
            <text:p text:style-name="hoofdstuk_kop"><text:span text:style-name="label"> Artikel  </text:span> <text:span text:style-name="nr">I  </text:span> </text:p>
            <text:p text:style-name="hoofdstuk_bottom"/>
          </text:section>
          <text:section text:name="artikel_id1-3-2-2-2" text:style-name="artikel">
            <text:p text:style-name="artikel_kop_titel"><text:span text:style-name="artikel_kop_nr">A</text:span> </text:p>
            <text:p text:style-name="al">Artikel 1:2 derde lid, wordt gewijzigd als volgt:</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span text:style-name="nadrukvet">Voorgestelde  tekst</text:span>
                    </text:p>
                  </table:table-cell>
                </table:table-row>
                <table:table-row table:style-name="row">
                  <table:table-cell table:style-name="entry" table:number-rows-spanned="1" table:number-columns-spanned="1">
                    <text:p text:style-name="table_al">1:2 Beslistermijn</text:p>
                    <text:p text:style-name="table_al">(…)</text:p>
                    <text:p text:style-name="table_al">3. In afwijking van het tweede lid is   artikel 3.9 van de Wet algemene bepalingen omgevingsrecht van toepassing   indien beslist wordt op een aanvraag om een vergunning als bedoeld in artikel   2:10, vierde lid, artikel 2:11 <text:span text:style-name="nadrukcur">of</text:span>   artikel <text:span text:style-name="nadrukcur">4:11 </text:span>of 4:15.</text:p>
                  </table:table-cell>
                  <table:table-cell table:style-name="entry" table:number-rows-spanned="1" table:number-columns-spanned="1">
                    <text:p text:style-name="table_al">1:2 Beslistermijn</text:p>
                    <text:p text:style-name="table_al"> (…)</text:p>
                    <text:p text:style-name="table_al">3. In afwijking van het tweede lid is   artikel 3.9 van de Wet algemene bepalingen omgevingsrecht  van toepassing indien beslist wordt op een   aanvraag om een vergunning als bedoeld in artikel 2:10, vierde lid, artikel 2:11,   <text:span text:style-name="nadrukvet">tweede lid, aanhef en onder a</text:span>, of artikel   4:15.</text:p>
                  </table:table-cell>
                </table:table-row>
                <table:table-row table:style-name="row">
                  <table:table-cell table:style-name="entry" table:number-rows-spanned="1" table:number-columns-spanned="2">
                    <text:p text:style-name="table_al">
                      <text:span text:style-name="nadrukvet">Toelichting   op de wijziging</text:span>
                    </text:p>
                  </table:table-cell>
                </table:table-row>
                <table:table-row table:style-name="row">
                  <table:table-cell table:style-name="entry" table:number-rows-spanned="1" table:number-columns-spanned="2">
                    <text:list text:style-name="id1-3-2-2-2-4-1-3-4-1-1">
                      <text:list-item text:style-override="id1-3-2-2-2-4-1-3-4-1-1-1">
                        <text:number>-</text:number>
                        <text:p text:style-name="table_al">           Hier is preciezer aangegeven naar welk deel van artikel 2:11 wordt   verwezen.</text:p>
                      </text:list-item>
                      <text:list-item text:style-override="id1-3-2-2-2-4-1-3-4-1-1-2">
                        <text:number>-</text:number>
                        <text:p text:style-name="table_al">          Verwijzing naar   artikel 4:11 geschrapt; was onderdeel van hoofdstuk 4 afdeling 3, welk   hoofdstuk is opgenomen in de Bomenverordening.</text:p>
                      </text:list-item>
                    </text:list>
                  </table:table-cell>
                </table:table-row>
              </table:table>
              <text:p text:style-name="table_bottom"/>
            </text:section>
            <text:p text:style-name="al"/>
          </text:section>
          <text:section text:name="artikel_id1-3-2-2-3" text:style-name="artikel">
            <text:p text:style-name="artikel_kop_titel"><text:span text:style-name="artikel_kop_nr">B  </text:span> </text:p>
            <text:p text:style-name="al">Artikel 2:10 vierde lid, wordt gewijzigd als volgt:</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span text:style-name="nadrukvet">Voorgestelde  tekst</text:span>
                    </text:p>
                  </table:table-cell>
                </table:table-row>
                <table:table-row table:style-name="row">
                  <table:table-cell table:style-name="entry" table:number-rows-spanned="1" table:number-columns-spanned="1">
                    <text:p text:style-name="table_al">
                      <text:span text:style-name="nadrukvet">Artikel 2:10 Het plaatsen van   voorwerpen op of aan de weg in strijd met de publieke functie ervan</text:span>
                    </text:p>
                    <text:p text:style-name="table_al">4. <text:span text:style-name="nadrukcur">Het bevoegd gezag kan </text:span>een   omgevingsvergunning verlenen voor het in het eerste lid bedoelde gebruik,   voor zover dit een activiteit betreft als bedoeld in artikel 2.2, eerste lid,   <text:span text:style-name="nadrukcur">onder j. of onder k. </text:span>van de Wet algemene bepalingen omgevingsrecht.</text:p>
                  </table:table-cell>
                  <table:table-cell table:style-name="entry" table:number-rows-spanned="1" table:number-columns-spanned="1">
                    <text:p text:style-name="table_al">
                      <text:span text:style-name="nadrukvet">Artikel 2:10 Het plaatsen van voorwerpen   op of aan de weg in strijd met de publieke functie ervan</text:span>
                    </text:p>
                    <text:p text:style-name="table_al">4. <text:span text:style-name="nadrukvet">In afwijking van het derde lid   kan het bevoegd gezag </text:span>een omgevingsvergunning verlenen voor het in het   eerste lid bedoelde gebruik, voor zover dit een activiteit betreft als   bedoeld in artikel 2.2, eerste lid, <text:span text:style-name="nadrukvet">onder j of k, </text:span>van de Wet algemene   bepalingen omgevingsrecht.</text:p>
                  </table:table-cell>
                </table:table-row>
                <table:table-row table:style-name="row">
                  <table:table-cell table:style-name="entry" table:number-rows-spanned="1" table:number-columns-spanned="2">
                    <text:p text:style-name="table_al">
                      <text:span text:style-name="nadrukvet">Toelichting   op de wijziging</text:span>
                    </text:p>
                  </table:table-cell>
                </table:table-row>
                <table:table-row table:style-name="row">
                  <table:table-cell table:style-name="entry" table:number-rows-spanned="1" table:number-columns-spanned="2">
                    <text:p text:style-name="table_al">Artikel 2:10, derde lid, regelt de mogelijkheid om een ontheffing te verlenen van het verbod in het eerste lid. Echter, als het verbod tijdelijk opzij wordt gezet voor een activiteit die valt onder de Wet algemene bepalingen omgevingsrecht (hierna: Wabo), dan is er overeenkomstig de terminologie van de Wabo geen sprake van een ‘ontheffing’ maar van een ‘omgevingsvergunning’. Dat onderscheid was in de oude tekst van het vijfde lid niet helder en dat leidde tot vragen. Met een aanpassing van het vierde lid is die onduidelijkheid hopelijk verholpen. Verder heeft het vierde lid een kleine redactionele verbetering ondergaan.</text:p>
                  </table:table-cell>
                </table:table-row>
              </table:table>
              <text:p text:style-name="table_bottom"/>
            </text:section>
            <text:p text:style-name="al"/>
          </text:section>
          <text:section text:name="artikel_id1-3-2-2-4" text:style-name="artikel">
            <text:p text:style-name="artikel_kop_titel"><text:span text:style-name="artikel_kop_nr">C  </text:span> </text:p>
            <text:p text:style-name="al">Artikel 2:12 wordt gewijzigd als volgt:</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span text:style-name="nadrukvet">Voorgestelde  tekst</text:span>
                    </text:p>
                  </table:table-cell>
                </table:table-row>
                <table:table-row table:style-name="row">
                  <table:table-cell table:style-name="entry" table:number-rows-spanned="1" table:number-columns-spanned="1">
                    <text:p text:style-name="table_al">
                      <text:span text:style-name="nadrukvet">Artikel 2:12 Maken, veranderen van   een uitweg</text:span>
                    </text:p>
                    <text:list text:style-name="id1-3-2-2-4-4-1-3-2-1-2">
                      <text:list-item text:style-override="id1-3-2-2-4-4-1-3-2-1-2-1">
                        <text:number>1.</text:number>
                        <text:p text:style-name="table_al"> Het is verboden   een uitweg te maken naar de weg of verandering te brengen in een bestaande   uitweg naar de weg:</text:p>
                        <text:list text:style-name="id1-3-2-2-4-4-1-3-2-1-2-1-3">
                          <text:list-item text:style-override="id1-3-2-2-4-4-1-3-2-1-2-1-3-1">
                            <text:number>a.</text:number>
                            <text:p text:style-name="table_al"> indien   degene die voornemens is een uitweg te maken naar de weg of verandering te   brengen in een bestaande uitweg naar de weg daarvan niet van tevoren melding   heeft gedaan aan het college, onder indiening van een situatieschets van de   gewenste uitweg; </text:p>
                          </text:list-item>
                          <text:list-item text:style-override="id1-3-2-2-4-4-1-3-2-1-2-1-3-2">
                            <text:number>b.</text:number>
                            <text:p text:style-name="table_al"> indien   het college het maken of veranderen van de uitweg heeft verboden.</text:p>
                          </text:list-item>
                        </text:list>
                      </text:list-item>
                      <text:list-item text:style-override="id1-3-2-2-4-4-1-3-2-1-2-2">
                        <text:number>2.</text:number>
                        <text:p text:style-name="table_al"> Het   college kan voorschriften stellen indien door het maken of veranderen van de   uitweg het verkeer op de weg in gevaar wordt gebracht. </text:p>
                      </text:list-item>
                      <text:list-item text:style-override="id1-3-2-2-4-4-1-3-2-1-2-3">
                        <text:number>3.</text:number>
                        <text:p text:style-name="table_al">Het college kan de aanleg van de uitweg   verbieden als:</text:p>
                        <text:list text:style-name="id1-3-2-2-4-4-1-3-2-1-2-3-3">
                          <text:list-item text:style-override="id1-3-2-2-4-4-1-3-2-1-2-3-3-1">
                            <text:number>a.</text:number>
                            <text:p text:style-name="table_al"> door het   stellen van voorschriften zoals bedoeld in lid 2 niet kan worden voorkomen   dat het verkeer op de weg in gevaar wordt gebracht;</text:p>
                          </text:list-item>
                          <text:list-item text:style-override="id1-3-2-2-4-4-1-3-2-1-2-3-3-2">
                            <text:number>b.</text:number>
                            <text:p text:style-name="table_al"> dat ten   koste gaat van een openbare parkeerplaats;</text:p>
                          </text:list-item>
                          <text:list-item text:style-override="id1-3-2-2-4-4-1-3-2-1-2-3-3-3">
                            <text:number>c.</text:number>
                            <text:p text:style-name="table_al"> het   openbaar groen daardoor op onaanvaardbare wijze wordt aangetast;</text:p>
                          </text:list-item>
                          <text:list-item text:style-override="id1-3-2-2-4-4-1-3-2-1-2-3-3-4">
                            <text:number>d.</text:number>
                            <text:p text:style-name="table_al"> er sprake   is van een uitweg van een perceel dat al door een andere uitweg wordt   ontsloten.</text:p>
                          </text:list-item>
                        </text:list>
                      </text:list-item>
                      <text:list-item text:style-override="id1-3-2-2-4-4-1-3-2-1-2-4">
                        <text:number>4.</text:number>
                        <text:p text:style-name="table_al">Het college laat binnen vier weken na ontvangst   van de melding weten of het college aan de gewenste uitweg voorschriften   stelt of dat de gewenste uitweg wordt verboden.</text:p>
                      </text:list-item>
                      <text:list-item text:style-override="id1-3-2-2-4-4-1-3-2-1-2-5">
                        <text:number>5.</text:number>
                        <text:p text:style-name="table_al">Het verbod in het eerste lid geldt niet voor   zover in het daarin geregelde onderwerp wordt voorzien door de Wet beheer   Rijkswaterstaatswerken, de Waterschapskeur of het Provinciaal wegenreglement.   </text:p>
                      </text:list-item>
                    </text:list>
                    <text:p text:style-name="table_al"> </text:p>
                  </table:table-cell>
                  <table:table-cell table:style-name="entry" table:number-rows-spanned="1" table:number-columns-spanned="1">
                    <text:p text:style-name="table_al">
                      <text:span text:style-name="nadrukvet">Artikel 2:12 Maken, veranderen van   een uitweg</text:span>
                    </text:p>
                    <text:list text:style-name="id1-3-2-2-4-4-1-3-2-2-2">
                      <text:list-item text:style-override="id1-3-2-2-4-4-1-3-2-2-2-1">
                        <text:number>1.</text:number>
                        <text:p text:style-name="table_al"> Het is   verboden een uitweg te maken naar de weg of verandering te brengen in een   bestaande uitweg naar de weg:</text:p>
                        <text:list text:style-name="id1-3-2-2-4-4-1-3-2-2-2-1-3">
                          <text:list-item text:style-override="id1-3-2-2-4-4-1-3-2-2-2-1-3-1">
                            <text:number>a.</text:number>
                            <text:p text:style-name="table_al"> indien   degene die voornemens is een uitweg te maken naar de weg of verandering te   brengen in een bestaande uitweg naar de weg daarvan niet van tevoren melding   heeft gedaan aan het college, onder indiening van een situatieschets van de   gewenste uitweg; </text:p>
                          </text:list-item>
                          <text:list-item text:style-override="id1-3-2-2-4-4-1-3-2-2-2-1-3-2">
                            <text:number>b.</text:number>
                            <text:p text:style-name="table_al"> indien   het college het maken of veranderen van de uitweg heeft verboden.</text:p>
                          </text:list-item>
                        </text:list>
                      </text:list-item>
                      <text:list-item text:style-override="id1-3-2-2-4-4-1-3-2-2-2-2">
                        <text:number>2.</text:number>
                        <text:p text:style-name="table_al"> Het   college kan voorschriften stellen indien door het maken of veranderen van de   uitweg het verkeer op de weg in gevaar wordt gebracht. </text:p>
                      </text:list-item>
                      <text:list-item text:style-override="id1-3-2-2-4-4-1-3-2-2-2-3">
                        <text:number>3.</text:number>
                        <text:p text:style-name="table_al">
                          <text:span text:style-name="nadrukvet"> Van de melding wordt kennis   gegeven op de door het gemeentebestuur vastgestelde wijze.</text:span>
                        </text:p>
                      </text:list-item>
                      <text:list-item text:style-override="id1-3-2-2-4-4-1-3-2-2-2-4">
                        <text:number>4.</text:number>
                        <text:p text:style-name="table_al">Het college kan de aanleg van de uitweg   verbieden als:</text:p>
                        <text:list text:style-name="id1-3-2-2-4-4-1-3-2-2-2-4-3">
                          <text:list-item text:style-override="id1-3-2-2-4-4-1-3-2-2-2-4-3-1">
                            <text:number>a.</text:number>
                            <text:p text:style-name="table_al"> door het   stellen van voorschriften zoals bedoeld in lid 2 niet kan worden voorkomen   dat het verkeer op de weg in gevaar wordt gebracht;</text:p>
                          </text:list-item>
                          <text:list-item text:style-override="id1-3-2-2-4-4-1-3-2-2-2-4-3-2">
                            <text:number>b.</text:number>
                            <text:p text:style-name="table_al"> dat ten   koste gaat van een openbare parkeerplaats;</text:p>
                          </text:list-item>
                          <text:list-item text:style-override="id1-3-2-2-4-4-1-3-2-2-2-4-3-3">
                            <text:number>c.</text:number>
                            <text:p text:style-name="table_al"> het   openbaar groen daardoor op onaanvaardbare wijze wordt aangetast;</text:p>
                          </text:list-item>
                          <text:list-item text:style-override="id1-3-2-2-4-4-1-3-2-2-2-4-3-4">
                            <text:number>d.</text:number>
                            <text:p text:style-name="table_al"> er sprake   is van een uitweg van een perceel dat al door een andere uitweg wordt   ontsloten.</text:p>
                          </text:list-item>
                        </text:list>
                      </text:list-item>
                      <text:list-item text:style-override="id1-3-2-2-4-4-1-3-2-2-2-5">
                        <text:number>5.</text:number>
                        <text:p text:style-name="table_al"> Het college laat binnen vier weken na ontvangst   van de melding weten of het college aan de gewenste uitweg voorschriften   stelt of dat de gewenste uitweg wordt verboden.</text:p>
                      </text:list-item>
                      <text:list-item text:style-override="id1-3-2-2-4-4-1-3-2-2-2-6">
                        <text:number>6.</text:number>
                        <text:p text:style-name="table_al"> Het verbod in het eerste lid geldt niet   voor zover in het daarin geregelde onderwerp wordt voorzien door de Wet   beheer Rijkswaterstaatswerken, de Waterschapskeur of het Provinciaal   wegenreglement. </text:p>
                      </text:list-item>
                    </text:list>
                    <text:p text:style-name="table_al"> </text:p>
                  </table:table-cell>
                </table:table-row>
                <table:table-row table:style-name="row">
                  <table:table-cell table:style-name="entry" table:number-rows-spanned="1" table:number-columns-spanned="2">
                    <text:p text:style-name="table_al">
                      <text:span text:style-name="nadrukvet">Toelichting   op de wijziging</text:span>
                    </text:p>
                  </table:table-cell>
                </table:table-row>
                <table:table-row table:style-name="row">
                  <table:table-cell table:style-name="entry" table:number-rows-spanned="1" table:number-columns-spanned="2">
                    <text:p text:style-name="table_al">De Afdeling Bestuursrechtspraak van de Raad van State (hierna: ABRvS) heeft in 2015 met een tweetal zaken (ABRvS 14 januari 2015, ECLI:NL:RVS:2015:14 (Leeuwarden-Lekkum) en ECLI:NL:RVS:2015:36 (Stein-Elsloo)) haar zienswijze ten aanzien van meldingsstelsels herzien. Zeer kort samengevat komt de verandering erop neer dat er ook bij meldingen doorgaans sprake is van een besluit in de zin van de Algemene wet bestuursrecht (hierna: Awb). Een nieuw derde lid wordt daarom ingevoegd, dat regelt dat van een melding openbaar kennis wordt gegeven, zodat belanghebbenden desgewenst bezwaar kunnen aantekenen.</text:p>
                  </table:table-cell>
                </table:table-row>
              </table:table>
              <text:p text:style-name="table_bottom"/>
            </text:section>
            <text:p text:style-name="al"/>
          </text:section>
          <text:section text:name="artikel_id1-3-2-2-5" text:style-name="artikel">
            <text:p text:style-name="artikel_kop_titel"><text:span text:style-name="artikel_kop_nr">D  </text:span> </text:p>
            <text:p text:style-name="al">Artikel 2:25a, eerste en tweede lid, wordt gewijzigd als volgt:</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span text:style-name="nadrukvet">Voorgestelde  tekst</text:span>
                    </text:p>
                  </table:table-cell>
                </table:table-row>
                <table:table-row table:style-name="row">
                  <table:table-cell table:style-name="entry" table:number-rows-spanned="1" table:number-columns-spanned="1">
                    <text:p text:style-name="table_al">
                      <text:span text:style-name="nadrukvet">Artikel   2:25a Vrijstelling vergunningplicht, melding evenement</text:span>
                    </text:p>
                    <text:list text:style-name="id1-3-2-2-5-4-1-3-2-1-2">
                      <text:list-item text:style-override="id1-3-2-2-5-4-1-3-2-1-2-1">
                        <text:number>1.</text:number>
                        <text:p text:style-name="table_al">Geen   vergunning is vereist voor evenementen,</text:p>
                        <text:list text:style-name="id1-3-2-2-5-4-1-3-2-1-2-1-3">
                          <text:list-item text:style-override="id1-3-2-2-5-4-1-3-2-1-2-1-3-1">
                            <text:number>a.</text:number>
                            <text:p text:style-name="table_al"> waarbij   niet meer dan 300 personen (medewerkers, deelnemers en bezoekers)   tegelijkertijd aanwezig zijn, en</text:p>
                          </text:list-item>
                          <text:list-item text:style-override="id1-3-2-2-5-4-1-3-2-1-2-1-3-2">
                            <text:number>b.</text:number>
                            <text:p text:style-name="table_al"> die   plaatsvinden tussen 08.00 uur en 24.00 uur of op zondag, indien het een   evenement op een openbare plaats betreft, tussen 13.00 uur en <text:span text:style-name="nadrukcur">20.00 uur</text:span>, en</text:p>
                          </text:list-item>
                          <text:list-item text:style-override="id1-3-2-2-5-4-1-3-2-1-2-1-3-3">
                            <text:number>c.</text:number>
                            <text:p text:style-name="table_al"> waarbij   eventueel muziekgeluid op een openbare plaats, maandag tot en met donderdag   niet tot later dan 22.00 uur, vrijdag en zaterdag niet tot later dan 23.00   uur <text:span text:style-name="nadrukcur">en zondag niet tot later dan 20.00</text:span>   uur ten gehore wordt gebracht, en</text:p>
                          </text:list-item>
                          <text:list-item text:style-override="id1-3-2-2-5-4-1-3-2-1-2-1-3-4">
                            <text:number>d.</text:number>
                            <text:p text:style-name="table_al"> die niet   langer dan zeven aaneengesloten dagen duren, en</text:p>
                          </text:list-item>
                          <text:list-item text:style-override="id1-3-2-2-5-4-1-3-2-1-2-1-3-5">
                            <text:number>e.</text:number>
                            <text:p text:style-name="table_al">
                              <text:span text:style-name="nadrukcur">waarvoor geen verkeersmaatregelen vereist   zijn, anders dan het onttrekken van parkeerplaatsen of het afsluiten voor   verkeer van (woon-)straten zonder ontsluitende functie waar geen lijndienst   van het openbaar vervoer rijdt, voor zover de lengte van de wegafsluiting   niet meer dan 40 meter bedraagt en voor zover binnen de wegafsluiting geen   kwetsbaar object valt,</text:span> en</text:p>
                          </text:list-item>
                          <text:list-item text:style-override="id1-3-2-2-5-4-1-3-2-1-2-1-3-6">
                            <text:number>f.</text:number>
                            <text:p text:style-name="table_al">
                              <text:span text:style-name="nadrukcur">waarbij geen bouwwerken worden opgericht</text:span>,   en</text:p>
                          </text:list-item>
                          <text:list-item text:style-override="id1-3-2-2-5-4-1-3-2-1-2-1-3-7">
                            <text:number>g.</text:number>
                            <text:p text:style-name="table_al"> waarbij   geen toestellen of geluidsapparaten in werking worden gebracht of handelingen   worden verricht waardoor voor een omwonende of overigens voor de omgeving   geluidhinder wordt veroorzaakt, en</text:p>
                          </text:list-item>
                          <text:list-item text:style-override="id1-3-2-2-5-4-1-3-2-1-2-1-3-8">
                            <text:number>h.</text:number>
                            <text:p text:style-name="table_al"> indien de   organisator minimaal 14 dagen voorafgaand aan een dergelijk evenement hiervan   schriftelijk melding heeft gedaan aan de burgemeester.</text:p>
                          </text:list-item>
                        </text:list>
                      </text:list-item>
                      <text:list-item text:style-override="id1-3-2-2-5-4-1-3-2-1-2-2">
                        <text:number>2.</text:number>
                        <text:p text:style-name="table_al"> De   vrijstelling van vergunningplicht als bedoeld in lid 1 geldt niet voor</text:p>
                        <text:list text:style-name="id1-3-2-2-5-4-1-3-2-1-2-2-3">
                          <text:list-item text:style-override="id1-3-2-2-5-4-1-3-2-1-2-2-3-1">
                            <text:number>a.</text:number>
                            <text:p text:style-name="table_al">   braderieën en markten als bedoeld in artikel 2:24 lid 2 onder b;</text:p>
                          </text:list-item>
                          <text:list-item text:style-override="id1-3-2-2-5-4-1-3-2-1-2-2-3-2">
                            <text:number>b.</text:number>
                            <text:p text:style-name="table_al"> optochten   in de Binnenstad;</text:p>
                          </text:list-item>
                          <text:list-item text:style-override="id1-3-2-2-5-4-1-3-2-1-2-2-3-3">
                            <text:number>c.</text:number>
                            <text:p text:style-name="table_al">   evenementen die plaatsvinden op <text:span text:style-name="nadrukcur">Koninginnedag</text:span>,   tijdens de Brandersfeesten en op 31 december;</text:p>
                          </text:list-item>
                          <text:list-item text:style-override="id1-3-2-2-5-4-1-3-2-1-2-2-3-4">
                            <text:number>d.</text:number>
                            <text:p text:style-name="table_al">   evenementen die plaatsvinden op 4 mei na 18.00 uur, behalve herdenkingen in   het kader van de nationale dodenherdenking;</text:p>
                          </text:list-item>
                          <text:list-item text:style-override="id1-3-2-2-5-4-1-3-2-1-2-2-3-5">
                            <text:number>e.</text:number>
                            <text:p text:style-name="table_al">   evenementen die plaatsvinden op de locaties Grote Markt, <text:span text:style-name="nadrukcur">Land van Belofte, Stadserf, Koemarkt en Plantage</text:span>, met   uitzondering van kleinschalige activiteiten bij trouwerijen.</text:p>
                          </text:list-item>
                        </text:list>
                      </text:list-item>
                      <text:list-item text:style-override="id1-3-2-2-5-4-1-3-2-1-2-3">
                        <text:number>3.</text:number>
                        <text:p text:style-name="table_al"> De   burgemeester kan het organiseren van een aangemeld evenement als bedoeld in   het eerste en tweede lid verbieden, indien daardoor de openbare orde, de   openbare veiligheid, de volksgezondheid of het milieu in gevaar komt.</text:p>
                      </text:list-item>
                    </text:list>
                    <text:p text:style-name="table_al"> </text:p>
                  </table:table-cell>
                  <table:table-cell table:style-name="entry" table:number-rows-spanned="1" table:number-columns-spanned="1">
                    <text:p text:style-name="table_al">
                      <text:span text:style-name="nadrukvet">Artikel   2:25a Vrijstelling vergunningplicht, melding evenement</text:span>
                    </text:p>
                    <text:list text:style-name="id1-3-2-2-5-4-1-3-2-2-2">
                      <text:list-item text:style-override="id1-3-2-2-5-4-1-3-2-2-2-1">
                        <text:number>1.</text:number>
                        <text:p text:style-name="table_al">Geen   vergunning is vereist voor evenementen,</text:p>
                        <text:list text:style-name="id1-3-2-2-5-4-1-3-2-2-2-1-3">
                          <text:list-item text:style-override="id1-3-2-2-5-4-1-3-2-2-2-1-3-1">
                            <text:number>a.</text:number>
                            <text:p text:style-name="table_al"> waarbij   niet meer dan 300 personen (medewerkers, deelnemers en bezoekers)   tegelijkertijd aanwezig zijn, en</text:p>
                          </text:list-item>
                          <text:list-item text:style-override="id1-3-2-2-5-4-1-3-2-2-2-1-3-2">
                            <text:number>b.</text:number>
                            <text:p text:style-name="table_al"> die   plaatsvinden tussen 08.00 uur en 24.00 uur of op zondag, indien het een   evenement op een openbare plaats betreft, tussen 13.00 uur en <text:span text:style-name="nadrukvet">24.00 uur</text:span>,   en</text:p>
                          </text:list-item>
                          <text:list-item text:style-override="id1-3-2-2-5-4-1-3-2-2-2-1-3-3">
                            <text:number>c.</text:number>
                            <text:p text:style-name="table_al"> waarbij   eventueel muziekgeluid op een openbare plaats, <text:span text:style-name="nadrukvet">zondag tot en met donderdag   niet tot later dan 22.00 uur en</text:span> vrijdag en zaterdag niet tot later dan 23.00   uur ten gehore wordt gebracht, en</text:p>
                          </text:list-item>
                          <text:list-item text:style-override="id1-3-2-2-5-4-1-3-2-2-2-1-3-4">
                            <text:number>d.</text:number>
                            <text:p text:style-name="table_al"> die niet   langer dan zeven aaneengesloten dagen duren, en</text:p>
                          </text:list-item>
                          <text:list-item text:style-override="id1-3-2-2-5-4-1-3-2-2-2-1-3-5">
                            <text:number>e.</text:number>
                            <text:p text:style-name="table_al">
                              <text:span text:style-name="nadrukvet">die   niet plaatsvinden op een rijbaan, (brom)fietspad of op een andere manier een   belemmering vormen voor het verkeer, de hulpdiensten of lijndiensten van het   openbaar vervoer,</text:span> en</text:p>
                          </text:list-item>
                          <text:list-item text:style-override="id1-3-2-2-5-4-1-3-2-2-2-1-3-6">
                            <text:number>f.</text:number>
                            <text:p text:style-name="table_al">
                              <text:span text:style-name="nadrukvet">waarbij</text:span>
                              <text:span text:style-name="nadrukvet">slechts kleine objecten, bijvoorbeeld (party)tenten, met een totale   oppervlakte van 25m2 zijn toegestaan. Onder kleine objecten worden geen   (party)tenten verstaan die worden gehuurd van een verhuurbedrijf.   Podiumblokken mogen niet hoger zijn dan 1 meter; </text:span>en </text:p>
                          </text:list-item>
                          <text:list-item text:style-override="id1-3-2-2-5-4-1-3-2-2-2-1-3-7">
                            <text:number>g.</text:number>
                            <text:p text:style-name="table_al"> waarbij   geen toestellen of geluidsapparaten in werking worden gebracht of handelingen   worden verricht waardoor voor een omwonende of overigens voor de omgeving   geluidhinder wordt veroorzaakt, en</text:p>
                          </text:list-item>
                          <text:list-item text:style-override="id1-3-2-2-5-4-1-3-2-2-2-1-3-8">
                            <text:number>h.</text:number>
                            <text:p text:style-name="table_al"> indien de   organisator minimaal 14 dagen voorafgaand aan een dergelijk evenement hiervan   schriftelijk melding heeft gedaan aan de burgemeester.</text:p>
                          </text:list-item>
                        </text:list>
                      </text:list-item>
                      <text:list-item text:style-override="id1-3-2-2-5-4-1-3-2-2-2-2">
                        <text:number>2.</text:number>
                        <text:p text:style-name="table_al"> De   vrijstelling van vergunningplicht als bedoeld in lid 1 geldt niet voor</text:p>
                        <text:list text:style-name="id1-3-2-2-5-4-1-3-2-2-2-2-3">
                          <text:list-item text:style-override="id1-3-2-2-5-4-1-3-2-2-2-2-3-1">
                            <text:number>a.</text:number>
                            <text:p text:style-name="table_al">   braderieën en markten als bedoeld in artikel 2:24 lid 2 onder b;</text:p>
                          </text:list-item>
                          <text:list-item text:style-override="id1-3-2-2-5-4-1-3-2-2-2-2-3-2">
                            <text:number>b.</text:number>
                            <text:p text:style-name="table_al"> optochten   in de Binnenstad;</text:p>
                          </text:list-item>
                          <text:list-item text:style-override="id1-3-2-2-5-4-1-3-2-2-2-2-3-3">
                            <text:number>c.</text:number>
                            <text:p text:style-name="table_al">   evenementen die plaatsvinden op <text:span text:style-name="nadrukvet">Koningsdag</text:span>, tijdens de Brandersfeesten   en op 31 december, tenzij deze evenementen niet in de directe omgeving van   voornoemde evenementen plaatsvinden;</text:p>
                          </text:list-item>
                          <text:list-item text:style-override="id1-3-2-2-5-4-1-3-2-2-2-2-3-4">
                            <text:number>d.</text:number>
                            <text:p text:style-name="table_al">   evenementen die plaatsvinden op 4 mei na 18.00 uur, behalve herdenkingen in   het kader van de nationale dodenherdenking;</text:p>
                          </text:list-item>
                          <text:list-item text:style-override="id1-3-2-2-5-4-1-3-2-2-2-2-3-5">
                            <text:number>e.</text:number>
                            <text:p text:style-name="table_al">   evenementen die plaatsvinden op de locatie <text:span text:style-name="nadrukvet">Grote Markt</text:span>, met   uitzondering van kleinschalige activiteiten bij trouwerijen.</text:p>
                          </text:list-item>
                        </text:list>
                      </text:list-item>
                      <text:list-item text:style-override="id1-3-2-2-5-4-1-3-2-2-2-3">
                        <text:number>3.</text:number>
                        <text:p text:style-name="table_al"> De   burgemeester kan het organiseren van een aangemeld evenement als bedoeld in   het eerste en tweede lid verbieden, indien daardoor de openbare orde, de   openbare veiligheid, de volksgezondheid of het milieu in gevaar komt.</text:p>
                      </text:list-item>
                    </text:list>
                    <text:p text:style-name="table_al"> </text:p>
                  </table:table-cell>
                </table:table-row>
                <table:table-row table:style-name="row">
                  <table:table-cell table:style-name="entry" table:number-rows-spanned="1" table:number-columns-spanned="2">
                    <text:p text:style-name="table_al">
                      <text:span text:style-name="nadrukvet">Toelichting   op de wijziging</text:span>
                    </text:p>
                  </table:table-cell>
                </table:table-row>
                <table:table-row table:style-name="row">
                  <table:table-cell table:style-name="entry" table:number-rows-spanned="1" table:number-columns-spanned="2">
                    <text:p text:style-name="table_al">Voor kleinschalige evenementen is sinds 2006 de vergunningplicht omgezet in een meldingsplicht. Om invulling te geen aan het programma “regeldruk vermindering” van de ministeries van BZK en EZ in samenwerking met de VNG en om bewonersinitiatieven te stimuleren, is onderzocht of tot een verdere vermindering van regels kan worden gekomen door meer evenementen onder de meldingsplicht te brengen. Dat heeft geleid tot de het gelijkstellen van de eindtijd voor evenementen op zondag met de eindtijd op maandag tot en met zaterdag (eerste lid, onder b), het gelijkstellen van de eindtijd voor muziekgeluid op een openbare plaats op zondag met de eindtijd van maandag tot en met donderdag (eerste lid onder c), vereenvoudiging van de omschrijving van belemmering van verkeer, hulpdiensten of openbaar vervoer (eerste lid, onder e), een verruiming waardoor nu wel kleine objecten zijn toegestaan (eerste lid, onder f), een wijziging waardoor er geen vergunning maar een melding nodig is voor evenementen die niet in de directe omgeving van de genoemde evenementen plaatsvinden (tweede lid, onder c) en een beperking van het aantal locaties waarvoor vergunningsplicht geldt (tweede lid, onder e).</text:p>
                  </table:table-cell>
                </table:table-row>
              </table:table>
              <text:p text:style-name="table_bottom"/>
            </text:section>
            <text:p text:style-name="al"/>
          </text:section>
          <text:section text:name="artikel_id1-3-2-2-6" text:style-name="artikel">
            <text:p text:style-name="artikel_kop_titel"><text:span text:style-name="artikel_kop_nr">E  </text:span> </text:p>
            <text:p text:style-name="al">Artikel 2:29, derde lid, wordt gewijzigd als volgt:</text:p>
            <text:p text:style-name="al"/>
            <text:section text:name="table_id1-3-2-2-6-4" text:style-name="table">
              <text:p text:style-name="table_top"/>
              <table:table table:style-name="tgroup">
                <table:table-column table:style-name="id1-3-2-2-6-4-1-1"/>
                <table:table-column table:style-name="id1-3-2-2-6-4-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span text:style-name="nadrukvet">Voorgestelde  tekst</text:span>
                    </text:p>
                  </table:table-cell>
                </table:table-row>
                <table:table-row table:style-name="row">
                  <table:table-cell table:style-name="entry" table:number-rows-spanned="1" table:number-columns-spanned="1">
                    <text:p text:style-name="table_al">
                      <text:span text:style-name="nadrukvet">Artikel   2:29 Openings- en sluitingstijden</text:span>
                    </text:p>
                    <text:list text:style-name="id1-3-2-2-6-4-1-3-2-1-2">
                      <text:list-item text:style-override="id1-3-2-2-6-4-1-3-2-1-2-1">
                        <text:number>3.</text:number>
                        <text:p text:style-name="table_al">
                          <text:span text:style-name="nadrukcur">Restaurants</text:span>   en paracommerciële rechtspersonen zijn gesloten van maandag tot en met zondag   tussen 01.00 uur en 07.00 uur.</text:p>
                      </text:list-item>
                    </text:list>
                    <text:p text:style-name="table_al"> </text:p>
                  </table:table-cell>
                  <table:table-cell table:style-name="entry" table:number-rows-spanned="1" table:number-columns-spanned="1">
                    <text:p text:style-name="table_al">
                      <text:span text:style-name="nadrukvet">Artikel   2:29 Openings- en sluitingstijden</text:span>
                    </text:p>
                    <text:list text:style-name="id1-3-2-2-6-4-1-3-2-2-2">
                      <text:list-item text:style-override="id1-3-2-2-6-4-1-3-2-2-2-1">
                        <text:number>3.</text:number>
                        <text:p text:style-name="table_al">
                          <text:span text:style-name="nadrukvet">Horecabedrijven primair gericht op de verstrekking van driecomponentenmaaltijden</text:span>   en paracommerciële rechtspersonen zijn gesloten van maandag tot en met zondag   tussen 01.00 uur en 07.00 uur.</text:p>
                      </text:list-item>
                    </text:list>
                    <text:p text:style-name="table_al"> </text:p>
                  </table:table-cell>
                </table:table-row>
                <table:table-row table:style-name="row">
                  <table:table-cell table:style-name="entry" table:number-rows-spanned="1" table:number-columns-spanned="2">
                    <text:p text:style-name="table_al">
                      <text:span text:style-name="nadrukvet">Toelichting   op de wijziging</text:span>
                    </text:p>
                  </table:table-cell>
                </table:table-row>
                <table:table-row table:style-name="row">
                  <table:table-cell table:style-name="entry" table:number-rows-spanned="1" table:number-columns-spanned="2">
                    <text:p text:style-name="table_al">Met deze wijziging wordt aangesloten bij de terminologie van het horecabeleid. De categorie ‘horecabedrijven primair gericht op de verstrekking van driecomponentenmaaltijden’ bestaat uit meer soorten horecabedrijven dan alleen restaurants.</text:p>
                  </table:table-cell>
                </table:table-row>
              </table:table>
              <text:p text:style-name="table_bottom"/>
            </text:section>
            <text:p text:style-name="al"/>
          </text:section>
          <text:section text:name="artikel_id1-3-2-2-7" text:style-name="artikel">
            <text:p text:style-name="artikel_kop_titel"><text:span text:style-name="artikel_kop_nr">F  </text:span> </text:p>
            <text:p text:style-name="al">Artikel 2:31a, derde lid, wordt gewijzigd als volgt:</text:p>
            <text:p text:style-name="al"/>
            <text:section text:name="table_id1-3-2-2-7-4" text:style-name="table">
              <text:p text:style-name="table_top"/>
              <table:table table:style-name="tgroup">
                <table:table-column table:style-name="id1-3-2-2-7-4-1-1"/>
                <table:table-column table:style-name="id1-3-2-2-7-4-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span text:style-name="nadrukvet">Voorgestelde  tekst</text:span>
                    </text:p>
                  </table:table-cell>
                </table:table-row>
                <table:table-row table:style-name="row">
                  <table:table-cell table:style-name="entry" table:number-rows-spanned="1" table:number-columns-spanned="1">
                    <text:p text:style-name="table_al">
                      <text:span text:style-name="nadrukvet">Artikel   2:31a Exploitatieregels horecabedrijven, verplichtingen exploitant</text:span>
                    </text:p>
                    <text:list text:style-name="id1-3-2-2-7-4-1-3-2-1-2">
                      <text:list-item text:style-override="id1-3-2-2-7-4-1-3-2-1-2-1">
                        <text:number>1.</text:number>
                        <text:p text:style-name="table_al"> Exploitanten en houders zijn   verantwoordelijk voor een deugdelijke exploitatie van het horecabedrijf.</text:p>
                      </text:list-item>
                      <text:list-item text:style-override="id1-3-2-2-7-4-1-3-2-1-2-2">
                        <text:number>2.</text:number>
                        <text:p text:style-name="table_al"> De exploitatie van het   horecabedrijf en het gedrag van de bezoekers van het horecabedrijf mag de   openbare orde, veiligheid en de woon- en leefsituatie niet op ontoelaatbare   wijze negatief te beïnvloeden.</text:p>
                      </text:list-item>
                      <text:list-item text:style-override="id1-3-2-2-7-4-1-3-2-1-2-3">
                        <text:number>3.</text:number>
                        <text:p text:style-name="table_al">
                          <text:span text:style-name="nadrukcur">   Een exploitant van een vergunningplichtig horecabedrijf dient regelmatig in   het horecabedrijf aanwezig te zijn.</text:span>
                        </text:p>
                      </text:list-item>
                      <text:list-item text:style-override="id1-3-2-2-7-4-1-3-2-1-2-4">
                        <text:number>4.</text:number>
                        <text:p text:style-name="table_al"> Exploitanten en <text:span text:style-name="nadrukcur">houdersgeven</text:span>   onverwijld gehoor aan de aanwijzingen van een toezichthouder die krachtens   zijn functie van zijn bevoegdheden gebruik maakt.</text:p>
                      </text:list-item>
                      <text:list-item text:style-override="id1-3-2-2-7-4-1-3-2-1-2-5">
                        <text:number>5.</text:number>
                        <text:p text:style-name="table_al"> Exploitanten en houders zijn verplicht om dagelijks   na sluiting van het horecabedrijf, in de nabijheid van het horecabedrijf en   het terras op de weg achtergebleven stoffen of voorwerpen, voor zover   kennelijk uit of van het horecabedrijf en terras afkomstig, te (laten)   verwijderen.</text:p>
                      </text:list-item>
                      <text:list-item text:style-override="id1-3-2-2-7-4-1-3-2-1-2-6">
                        <text:number>6.</text:number>
                        <text:p text:style-name="table_al"> Exploitanten en houders zijn verplicht om dagelijks   na sluiting van het terras, de terraslocatie zodanig op te (laten) ruimen dat   de openbare plaats zo min mogelijk belast wordt.</text:p>
                      </text:list-item>
                      <text:list-item text:style-override="id1-3-2-2-7-4-1-3-2-1-2-7">
                        <text:number>7.</text:number>
                        <text:p text:style-name="table_al"> Exploitanten en houders dienen alle terrasmeubilair meteen   van de terraslocatie te (kunnen) verwijderen als dat voor het uitvoeren van   openbare werken of om enigerlei andere reden noodzakelijk is.</text:p>
                      </text:list-item>
                      <text:list-item text:style-override="id1-3-2-2-7-4-1-3-2-1-2-8">
                        <text:number>8.</text:number>
                        <text:p text:style-name="table_al"> Indien een terras langer dan één maand niet   gebruikt wordt of zal worden, dienen exploitanten en houders het   terrasmeubilair van de openbare plaats te verwijderen.</text:p>
                      </text:list-item>
                    </text:list>
                    <text:p text:style-name="table_al"> </text:p>
                  </table:table-cell>
                  <table:table-cell table:style-name="entry" table:number-rows-spanned="1" table:number-columns-spanned="1">
                    <text:p text:style-name="table_al">
                      <text:span text:style-name="nadrukvet">Artikel   2:31a Exploitatieregels horecabedrijven, verplichtingen exploitant</text:span>
                    </text:p>
                    <text:list text:style-name="id1-3-2-2-7-4-1-3-2-2-2">
                      <text:list-item text:style-override="id1-3-2-2-7-4-1-3-2-2-2-1">
                        <text:number>1.</text:number>
                        <text:p text:style-name="table_al"> Exploitanten en houders zijn   verantwoordelijk voor een deugdelijke exploitatie van het horecabedrijf.</text:p>
                      </text:list-item>
                      <text:list-item text:style-override="id1-3-2-2-7-4-1-3-2-2-2-2">
                        <text:number>2.</text:number>
                        <text:p text:style-name="table_al"> De exploitatie van het   horecabedrijf en het gedrag van de bezoekers van het horecabedrijf mag de   openbare orde, veiligheid en de woon- en leefsituatie niet op ontoelaatbare   wijze negatief te beïnvloeden.</text:p>
                      </text:list-item>
                      <text:list-item text:style-override="id1-3-2-2-7-4-1-3-2-2-2-3">
                        <text:number>3.</text:number>
                        <text:p text:style-name="table_al"> Exploitanten en <text:span text:style-name="nadrukvet">houders geven</text:span> onverwijld gehoor aan de aanwijzingen van een   toezichthouder die krachtens zijn functie van zijn bevoegdheden gebruik   maakt.</text:p>
                      </text:list-item>
                      <text:list-item text:style-override="id1-3-2-2-7-4-1-3-2-2-2-4">
                        <text:number>4.</text:number>
                        <text:p text:style-name="table_al"> Exploitanten en houders zijn verplicht om   dagelijks na sluiting van het horecabedrijf, in de nabijheid van het   horecabedrijf en het terras op de weg achtergebleven stoffen of voorwerpen,   voor zover kennelijk uit of van het horecabedrijf en terras afkomstig, te   (laten) verwijderen.</text:p>
                      </text:list-item>
                      <text:list-item text:style-override="id1-3-2-2-7-4-1-3-2-2-2-5">
                        <text:number>5.</text:number>
                        <text:p text:style-name="table_al"> Exploitanten en houders zijn verplicht om   dagelijks na sluiting van het terras, de terraslocatie zodanig op te (laten)   ruimen dat de openbare plaats zo min mogelijk belast wordt.</text:p>
                      </text:list-item>
                      <text:list-item text:style-override="id1-3-2-2-7-4-1-3-2-2-2-6">
                        <text:number>6.</text:number>
                        <text:p text:style-name="table_al"> Exploitanten en houders dienen alle terrasmeubilair meteen   van de terraslocatie te (kunnen) verwijderen als dat voor het uitvoeren van   openbare werken of om enigerlei andere reden noodzakelijk is.</text:p>
                      </text:list-item>
                      <text:list-item text:style-override="id1-3-2-2-7-4-1-3-2-2-2-7">
                        <text:number>7.</text:number>
                        <text:p text:style-name="table_al"> Indien een terras langer dan één maand niet   gebruikt wordt of zal worden, dienen exploitanten en houders het   terrasmeubilair van de openbare plaats te verwijderen.</text:p>
                      </text:list-item>
                    </text:list>
                  </table:table-cell>
                </table:table-row>
                <table:table-row table:style-name="row">
                  <table:table-cell table:style-name="entry" table:number-rows-spanned="1" table:number-columns-spanned="2">
                    <text:p text:style-name="table_al">
                      <text:span text:style-name="nadrukvet">Toelichting   op de wijziging</text:span>
                    </text:p>
                  </table:table-cell>
                </table:table-row>
                <table:table-row table:style-name="row">
                  <table:table-cell table:style-name="entry" table:number-rows-spanned="1" table:number-columns-spanned="2">
                    <text:p text:style-name="table_al">In het derde lid is bepaald dat een exploitant van een vergunningplichtig horecabedrijf regelmatig in het horecabedrijf aanwezig dient te zijn. In de toelichting op dit artikel wordt aangegeven dat de exploitant 1/3 van de openingstijden aanwezig dient te zijn in het horecabedrijf. Deze aanwezigheidsplicht is opgenomen om schijnbeheer tegen te gaan, maar in de praktijk blijkt de handhaving hiervan lastig. Ook kunnen er plausibele redenen zijn waarom exploitanten niet aan de aanwezigheidsplicht kunnen voldoen (bijvoorbeeld door langdurige ziekte of doordat de exploitant verscheidene horecabedrijven exploiteert). Nu er in de APV voldoende andere artikelen zijn die kunnen worden gebruikt om schijnbeheer tegen te gaan (artikel 2:31, derde lid: verbod om een vergunningplichtig horecabedrijf voor bezoekers geopend te hebben zonder dat een exploitant of houder, in het horecabedrijf aanwezig is en artikel 1:6, onder b en e: intrekken/wijzigen vergunning vanwege verandering van de omstandigheden of inzichten na het verlenen van de vergunning of vanwege afwijken van de werkelijke situatie van de vergunde situatie), kan het derde lid worden ingetrokken. De nummering van de overige leden word hierop aangepast.</text:p>
                  </table:table-cell>
                </table:table-row>
              </table:table>
              <text:p text:style-name="table_bottom"/>
            </text:section>
            <text:p text:style-name="al"/>
          </text:section>
          <text:section text:name="artikel_id1-3-2-2-8" text:style-name="artikel">
            <text:p text:style-name="artikel_kop_titel"><text:span text:style-name="artikel_kop_nr">G  </text:span> </text:p>
            <text:p text:style-name="al">Artikel 2:38 wordt gewijzigd als volgt:</text:p>
            <text:p text:style-name="al"/>
            <text:section text:name="table_id1-3-2-2-8-4" text:style-name="table">
              <text:p text:style-name="table_top"/>
              <table:table table:style-name="tgroup">
                <table:table-column table:style-name="id1-3-2-2-8-4-1-1"/>
                <table:table-column table:style-name="id1-3-2-2-8-4-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span text:style-name="nadrukvet">Voorgestelde  tekst</text:span>
                    </text:p>
                  </table:table-cell>
                </table:table-row>
                <table:table-row table:style-name="row">
                  <table:table-cell table:style-name="entry" table:number-rows-spanned="1" table:number-columns-spanned="1">
                    <text:p text:style-name="table_al">
                      <text:span text:style-name="nadrukvet">Artikel   2:38 Verschaffing gegevens nachtregister </text:span>
                    </text:p>
                    <text:p text:style-name="table_al">Degene die in een inrichting   nachtverblijf houdt of de kampeerder is verplicht de exploitant of feitelijk   leidinggevende van die inrichting volledig en naar waarheid naam, adres,   woonplaats, geboortedatum, geboorteplaats, <text:span text:style-name="nadrukcur">betrekking</text:span>, dag van aankomst en de dag van vertrek te   verstrekken. </text:p>
                    <text:p text:style-name="table_al"> </text:p>
                  </table:table-cell>
                  <table:table-cell table:style-name="entry" table:number-rows-spanned="1" table:number-columns-spanned="1">
                    <text:p text:style-name="table_al">
                      <text:span text:style-name="nadrukvet">Artikel 2:38 Verschaffing gegevens   nachtregister </text:span>
                    </text:p>
                    <text:p text:style-name="table_al">Degene die in een inrichting   nachtverblijf houdt of de kampeerder is verplicht de exploitant of feitelijk   leidinggevende van die inrichting volledig en naar waarheid naam, adres,   woonplaats, geboortedatum, geboorteplaats, dag van aankomst en de dag van   vertrek te verstrekken. </text:p>
                    <text:p text:style-name="table_al"> </text:p>
                  </table:table-cell>
                </table:table-row>
                <table:table-row table:style-name="row">
                  <table:table-cell table:style-name="entry" table:number-rows-spanned="1" table:number-columns-spanned="2">
                    <text:p text:style-name="table_al">
                      <text:span text:style-name="nadrukvet">Toelichting   op de wijziging</text:span>
                    </text:p>
                  </table:table-cell>
                </table:table-row>
                <table:table-row table:style-name="row">
                  <table:table-cell table:style-name="entry" table:number-rows-spanned="1" table:number-columns-spanned="2">
                    <text:p text:style-name="table_al">Ter actualisering is het woord ‘betrekking’ geschrapt. Het was al eerder uit de nachtregisterbepaling van het Wetboek van Strafrecht (artikel 237) verdwenen.</text:p>
                  </table:table-cell>
                </table:table-row>
              </table:table>
              <text:p text:style-name="table_bottom"/>
            </text:section>
            <text:p text:style-name="al"/>
          </text:section>
          <text:section text:name="artikel_id1-3-2-2-9" text:style-name="artikel">
            <text:p text:style-name="artikel_kop_titel"><text:span text:style-name="artikel_kop_nr">H  </text:span> </text:p>
            <text:p text:style-name="al">Artikel 2:39, tweede lid, wordt gewijzigd als volgt:</text:p>
            <text:p text:style-name="al"/>
            <text:section text:name="table_id1-3-2-2-9-4" text:style-name="table">
              <text:p text:style-name="table_top"/>
              <table:table table:style-name="tgroup">
                <table:table-column table:style-name="id1-3-2-2-9-4-1-1"/>
                <table:table-column table:style-name="id1-3-2-2-9-4-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span text:style-name="nadrukvet">Voorgestelde  tekst</text:span>
                    </text:p>
                  </table:table-cell>
                </table:table-row>
                <table:table-row table:style-name="row">
                  <table:table-cell table:style-name="entry" table:number-rows-spanned="1" table:number-columns-spanned="1">
                    <text:p text:style-name="table_al">
                      <text:span text:style-name="nadrukvet">Artikel 2:39 <text:span text:style-name="nadrukcur">Kansspeelautomaten</text:span> </text:span>
                    </text:p>
                    <text:list text:style-name="id1-3-2-2-9-4-1-3-2-1-2">
                      <text:list-item text:style-override="id1-3-2-2-9-4-1-3-2-1-2-1">
                        <text:number>2.</text:number>
                        <text:p text:style-name="table_al"> In hoogdrempelige inrichtingen zijn   <text:span text:style-name="nadrukcur">maximaal </text:span>twee<text:span text:style-name="nadrukvet"> </text:span>kansspelautomaten toegestaan </text:p>
                      </text:list-item>
                    </text:list>
                    <text:p text:style-name="table_al"> </text:p>
                  </table:table-cell>
                  <table:table-cell table:style-name="entry" table:number-rows-spanned="1" table:number-columns-spanned="1">
                    <text:p text:style-name="table_al">
                      <text:span text:style-name="nadrukvet">Artikel 2:39 Kansspelautomaten </text:span>
                    </text:p>
                    <text:list text:style-name="id1-3-2-2-9-4-1-3-2-2-2">
                      <text:list-item text:style-override="id1-3-2-2-9-4-1-3-2-2-2-1">
                        <text:number>2.</text:number>
                        <text:p text:style-name="table_al"> In hoogdrempelige inrichtingen zijn   twee<text:span text:style-name="nadrukvet"> </text:span>kansspelautomaten   toegestaan </text:p>
                      </text:list-item>
                    </text:list>
                    <text:p text:style-name="table_al"> </text:p>
                  </table:table-cell>
                </table:table-row>
                <table:table-row table:style-name="row">
                  <table:table-cell table:style-name="entry" table:number-rows-spanned="1" table:number-columns-spanned="2">
                    <text:p text:style-name="table_al">
                      <text:span text:style-name="nadrukvet">Toelichting   op de wijziging</text:span>
                    </text:p>
                  </table:table-cell>
                </table:table-row>
                <table:table-row table:style-name="row">
                  <table:table-cell table:style-name="entry" table:number-rows-spanned="1" table:number-columns-spanned="2">
                    <text:p text:style-name="table_al">Artikel 30c, tweede lid, van de Wet op de kansspelen (hierna: Wok) bepaalt dat bij verordening het aantal kansspelautomaten waarvoor per inrichting vergunning wordt verleend vastgesteld dient te worden, met dien verstande dat voor een hoogdrempelige inrichting het aantal kansspelautomaten waarvoor vergunning kan worden verleend, op twee dient te worden bepaald. De tekst uit de Wok is overgenomen, waarbij het overbodige woord ‘maximaal’ is weggelaten. De spelfout uit de titel van het artikel is meteen ook hersteld.</text:p>
                  </table:table-cell>
                </table:table-row>
              </table:table>
              <text:p text:style-name="table_bottom"/>
            </text:section>
            <text:p text:style-name="al"/>
          </text:section>
          <text:section text:name="artikel_id1-3-2-2-10" text:style-name="artikel">
            <text:p text:style-name="artikel_kop_titel"><text:span text:style-name="artikel_kop_nr">I  </text:span> </text:p>
            <text:p text:style-name="al">Artikel 2:40a wordt gewijzigd als volgt:</text:p>
            <text:p text:style-name="al"/>
            <text:section text:name="table_id1-3-2-2-10-4" text:style-name="table">
              <text:p text:style-name="table_top"/>
              <table:table table:style-name="tgroup">
                <table:table-column table:style-name="id1-3-2-2-10-4-1-1"/>
                <table:table-column table:style-name="id1-3-2-2-10-4-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span text:style-name="nadrukvet">Voorgestelde  tekst</text:span>
                    </text:p>
                  </table:table-cell>
                </table:table-row>
                <table:table-row table:style-name="row">
                  <table:table-cell table:style-name="entry" table:number-rows-spanned="1" table:number-columns-spanned="1">
                    <text:p text:style-name="table_al">
                      <text:span text:style-name="nadrukvet">Artikel 2:40a Vergunningplicht   speelautomatenhal</text:span>
                    </text:p>
                    <text:list text:style-name="id1-3-2-2-10-4-1-3-2-1-2">
                      <text:list-item text:style-override="id1-3-2-2-10-4-1-3-2-1-2-1">
                        <text:number>1.</text:number>
                        <text:p text:style-name="table_al"> Het is   verboden zonder vergunning van de burgemeester een speelautomatenhal te   vestigen of te exploiteren.</text:p>
                      </text:list-item>
                      <text:list-item text:style-override="id1-3-2-2-10-4-1-3-2-1-2-2">
                        <text:number>2.</text:number>
                        <text:p text:style-name="table_al"> Van de   vergunning bedoeld in het eerste lid wordt er ten hoogste één verleend.</text:p>
                      </text:list-item>
                      <text:list-item text:style-override="id1-3-2-2-10-4-1-3-2-1-2-3">
                        <text:number>3.</text:number>
                        <text:p text:style-name="table_al"> Een speelautomatenhal is slechts toegestaan in   het gebied dat op de in bijlage 3 opgenomen kaart is aangegeven.</text:p>
                      </text:list-item>
                      <text:list-item text:style-override="id1-3-2-2-10-4-1-3-2-1-2-4">
                        <text:number>4.</text:number>
                        <text:p text:style-name="table_al"> Op de vergunning is paragraaf 4.1.3.3 van de   Algemene wet bestuursrecht (positieve fictieve beschikking bij niet tijdig   beslissen) niet van toepassing.</text:p>
                      </text:list-item>
                    </text:list>
                    <text:p text:style-name="table_al"> </text:p>
                  </table:table-cell>
                  <table:table-cell table:style-name="entry" table:number-rows-spanned="1" table:number-columns-spanned="1">
                    <text:p text:style-name="table_al">
                      <text:span text:style-name="nadrukvet">Artikel 2:40a Vergunningplicht   speelautomatenhal</text:span>
                    </text:p>
                    <text:list text:style-name="id1-3-2-2-10-4-1-3-2-2-2">
                      <text:list-item text:style-override="id1-3-2-2-10-4-1-3-2-2-2-1">
                        <text:number>1.</text:number>
                        <text:p text:style-name="table_al"> Het is   verboden zonder vergunning van de burgemeester een speelautomatenhal te   vestigen of te exploiteren.</text:p>
                      </text:list-item>
                      <text:list-item text:style-override="id1-3-2-2-10-4-1-3-2-2-2-2">
                        <text:number>2.</text:number>
                        <text:p text:style-name="table_al"> Van de   vergunning bedoeld in het eerste lid wordt er ten hoogste één verleend.</text:p>
                      </text:list-item>
                      <text:list-item text:style-override="id1-3-2-2-10-4-1-3-2-2-2-3">
                        <text:number>3.</text:number>
                        <text:p text:style-name="table_al">
                          <text:span text:style-name="nadrukvet"> Een aanvraag voor een vergunning   als bedoeld in het eerste lid wordt getoetst aan de Wet Bevordering   integriteitsbeoordelingen door het openbaar bestuur. </text:span>
                        </text:p>
                      </text:list-item>
                      <text:list-item text:style-override="id1-3-2-2-10-4-1-3-2-2-2-4">
                        <text:number>4.</text:number>
                        <text:p text:style-name="table_al"> Een speelautomatenhal is slechts   toegestaan in het gebied dat op de in bijlage 3 opgenomen kaart is   aangegeven.</text:p>
                      </text:list-item>
                      <text:list-item text:style-override="id1-3-2-2-10-4-1-3-2-2-2-5">
                        <text:number>5.</text:number>
                        <text:p text:style-name="table_al">Op de vergunning is paragraaf 4.1.3.3 van   de Algemene wet bestuursrecht (positieve fictieve beschikking bij niet tijdig   beslissen) niet van toepassing.</text:p>
                      </text:list-item>
                    </text:list>
                    <text:p text:style-name="table_al"> </text:p>
                  </table:table-cell>
                </table:table-row>
                <table:table-row table:style-name="row">
                  <table:table-cell table:style-name="entry" table:number-rows-spanned="1" table:number-columns-spanned="2">
                    <text:p text:style-name="table_al">
                      <text:span text:style-name="nadrukvet">Toelichting   op de wijziging</text:span>
                    </text:p>
                  </table:table-cell>
                </table:table-row>
                <table:table-row table:style-name="row">
                  <table:table-cell table:style-name="entry" table:number-rows-spanned="1" table:number-columns-spanned="2">
                    <text:p text:style-name="table_al">Voorgesteld wordt om aan artikel 2:40a een nieuw derde lid toe te voegen waaruit volgt dat een aanvraag voor een exploitatievergunning voor een speelautomatenhal wordt getoetst aan de Wet Bevordering integriteitsbeoordelingen door het openbaar bestuur (Wet Bibob). Uit hoofde van de Wet Bibob heeft het bevoegde bestuursorgaan (de burgemeester) de bevoegdheid om deze exploitatievergunningaanvragen aan de Wet Bibob te toetsen. De raad is bevoegd te besluiten over het aantal speelautomatenhallen, hetgeen tot uitdrukking komt in het tweede lid van artikel 2:40a. Nu zou het voor kunnen komen dat een belanghebbende een verzoek aan de raad en/of het bestuur richt om aanpassing van de APV, teneinde meer speelautomatenhallen mogelijk te maken. Het derde lid markeert dat mocht de raad instemmen met een dergelijk verzoek, dit niet leidt tot verlening van de vergunning zonder dat getoetst is aan het wettelijk kader in het bijzonder de Wet Bibob. De nummering van de overige leden word hierop aangepast.</text:p>
                  </table:table-cell>
                </table:table-row>
              </table:table>
              <text:p text:style-name="table_bottom"/>
            </text:section>
            <text:p text:style-name="al"/>
          </text:section>
          <text:section text:name="artikel_id1-3-2-2-11" text:style-name="artikel">
            <text:p text:style-name="artikel_kop_titel"><text:span text:style-name="artikel_kop_nr">J  </text:span> </text:p>
            <text:p text:style-name="al">Artikel 2:59 wordt gewijzigd als volgt:</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span text:style-name="nadrukvet">Voorgestelde  tekst</text:span>
                    </text:p>
                  </table:table-cell>
                </table:table-row>
                <table:table-row table:style-name="row">
                  <table:table-cell table:style-name="entry" table:number-rows-spanned="1" table:number-columns-spanned="1">
                    <text:p text:style-name="table_al">
                      <text:span text:style-name="nadrukvet">Artikel   2:59 Gevaarlijke honden</text:span>
                    </text:p>
                    <text:list text:style-name="id1-3-2-2-11-4-1-3-2-1-2">
                      <text:list-item text:style-override="id1-3-2-2-11-4-1-3-2-1-2-1">
                        <text:number>1.</text:number>
                        <text:p text:style-name="table_al"> Het is de eigenaar of houder van   een hond verboden die hond te laten verblijven of te laten lopen op een   openbare plaats of op het terrein van een ander:</text:p>
                        <text:list text:style-name="id1-3-2-2-11-4-1-3-2-1-2-1-3">
                          <text:list-item text:style-override="id1-3-2-2-11-4-1-3-2-1-2-1-3-1">
                            <text:number>a.</text:number>
                            <text:p text:style-name="table_al"> anders dan kort aangelijnd nadat <text:span text:style-name="nadrukcur">het college</text:span> aan de eigenaar of de   houder heeft bekendgemaakt dat <text:span text:style-name="nadrukcur">het </text:span>die   hond gevaarlijk of hinderlijk acht en een aanlijngebod in verband met het   gedrag van die hond noodzakelijk vindt;</text:p>
                          </text:list-item>
                          <text:list-item text:style-override="id1-3-2-2-11-4-1-3-2-1-2-1-3-2">
                            <text:number>b.</text:number>
                            <text:p text:style-name="table_al"> anders dan kort aangelijnd en   voorzien van een muilkorf nadat <text:span text:style-name="nadrukcur">het   college</text:span> aan de eigenaar of de houder heeft bekendgemaakt dat <text:span text:style-name="nadrukcur">het</text:span> die hond gevaarlijk of hinderlijk   acht en een aanlijn en muilkorfgebod in verband met het gedrag van die hond   noodzakelijk vindt.</text:p>
                          </text:list-item>
                        </text:list>
                      </text:list-item>
                      <text:list-item text:style-override="id1-3-2-2-11-4-1-3-2-1-2-2">
                        <text:number>2.</text:number>
                        <text:p text:style-name="table_al"> Onverminderd het bepaalde in   artikel 2:57, eerste lid onder c, geldt voor het bepaalde in het eerste lid   bovendien dat de hond voorzien moet zijn van een optisch leesbaar, niet-   verwijderbaar identificatiekenmerk in het oor of de buikwand.</text:p>
                      </text:list-item>
                      <text:list-item text:style-override="id1-3-2-2-11-4-1-3-2-1-2-3">
                        <text:number>3.</text:number>
                        <text:p text:style-name="table_al"> In het eerste lid wordt verstaan   onder:</text:p>
                        <text:list text:style-name="id1-3-2-2-11-4-1-3-2-1-2-3-3">
                          <text:list-item text:style-override="id1-3-2-2-11-4-1-3-2-1-2-3-3-1">
                            <text:number>a.</text:number>
                            <text:p text:style-name="table_al"> muilkorf: een muilkorf als bedoeld   in artikel l, onder d, van de Regeling agressieve dieren; </text:p>
                          </text:list-item>
                          <text:list-item text:style-override="id1-3-2-2-11-4-1-3-2-1-2-3-3-2">
                            <text:number>b.</text:number>
                            <text:p text:style-name="table_al"> kort aanlijnen: aanlijnen van een   hond met een lijn met een lengte, gemeten van hand tot halsband, die niet   langer is dan 1,50 meter.</text:p>
                          </text:list-item>
                        </text:list>
                      </text:list-item>
                      <text:list-item text:style-override="id1-3-2-2-11-4-1-3-2-1-2-4">
                        <text:number>4.</text:number>
                        <text:p text:style-name="table_al"> Onverminderd <text:span text:style-name="nadrukcur">het bepaalde</text:span> in artikel 2:57, eerste lid onder c, dient een hond   als bedoeld in het eerste lid voorzien te zijn van een door de bevoegde   minister op aanvraag verstrekt uniek identificatienummer door middel van een   microchip die met een chipreader afleesbaar is.</text:p>
                      </text:list-item>
                    </text:list>
                    <text:p text:style-name="table_al"> </text:p>
                  </table:table-cell>
                  <table:table-cell table:style-name="entry" table:number-rows-spanned="1" table:number-columns-spanned="1">
                    <text:p text:style-name="table_al">
                      <text:span text:style-name="nadrukvet">Artikel   2:59 Gevaarlijke honden </text:span>
                    </text:p>
                    <text:list text:style-name="id1-3-2-2-11-4-1-3-2-2-2">
                      <text:list-item text:style-override="id1-3-2-2-11-4-1-3-2-2-2-1">
                        <text:number>1.</text:number>
                        <text:p text:style-name="table_al">
                          <text:span text:style-name="nadrukvet">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span>
                        </text:p>
                      </text:list-item>
                      <text:list-item text:style-override="id1-3-2-2-11-4-1-3-2-2-2-2">
                        <text:number>2.</text:number>
                        <text:p text:style-name="table_al">
                          <text:span text:style-name="nadrukvet">Een aanlijngebod houdt in dat de eigenaar of houder verplicht is de   hond aangelijnd te houden met een lijn met een lengte, gemeten van hand tot   halsband, van ten hoogste 1,50 meter.</text:span> </text:p>
                      </text:list-item>
                      <text:list-item text:style-override="id1-3-2-2-11-4-1-3-2-2-2-3">
                        <text:number>3.</text:number>
                        <text:p text:style-name="table_al">
                          <text:span text:style-name="nadrukvet">Een muilkorfgebod houdt in dat de eigenaar of houder verplicht is de   hond voorzien te houden van een muilkorf die: </text:span>
                        </text:p>
                        <text:list text:style-name="id1-3-2-2-11-4-1-3-2-2-2-3-3">
                          <text:list-item text:style-override="id1-3-2-2-11-4-1-3-2-2-2-3-3-1">
                            <text:number>a.</text:number>
                            <text:p text:style-name="table_al">
                              <text:span text:style-name="nadrukvet">   vervaardigd is van stevige kunststof, van stevig leer of van beide stoffen; </text:span>
                            </text:p>
                          </text:list-item>
                          <text:list-item text:style-override="id1-3-2-2-11-4-1-3-2-2-2-3-3-2">
                            <text:number>b.</text:number>
                            <text:p text:style-name="table_al">
                              <text:span text:style-name="nadrukvet">   door middel van een stevige leren riem zodanig rond de hals is aangebracht   dat verwijdering zonder toedoen van de mens niet mogelijk is; en </text:span>
                            </text:p>
                          </text:list-item>
                          <text:list-item text:style-override="id1-3-2-2-11-4-1-3-2-2-2-3-3-3">
                            <text:number>c.</text:number>
                            <text:p text:style-name="table_al">
                              <text:span text:style-name="nadrukvet">   zodanig is ingericht dat de hond niet kan bijten, dat de afgesloten ruimte   binnen de korf een geringe opening van de bek toelaat en dat geen scherpe   delen binnen de korf aanwezig zijn. </text:span>
                            </text:p>
                          </text:list-item>
                        </text:list>
                      </text:list-item>
                      <text:list-item text:style-override="id1-3-2-2-11-4-1-3-2-2-2-4">
                        <text:number>4.</text:number>
                        <text:p text:style-name="table_al"> Onverminderd artikel 2:57, eerste   lid, aanhef en onder c, dient een hond als bedoeld in het eerste lid voorzien   te zijn van een door de bevoegde minister op aanvraag verstrekt uniek   identificatienummer door middel van een microchip die met een chipreader   afleesbaar is. </text:p>
                      </text:list-item>
                    </text:list>
                    <text:p text:style-name="table_al"> </text:p>
                  </table:table-cell>
                </table:table-row>
                <table:table-row table:style-name="row">
                  <table:table-cell table:style-name="entry" table:number-rows-spanned="1" table:number-columns-spanned="2">
                    <text:p text:style-name="table_al">
                      <text:span text:style-name="nadrukvet">Toelichting   op de wijziging</text:span>
                    </text:p>
                  </table:table-cell>
                </table:table-row>
                <table:table-row table:style-name="row">
                  <table:table-cell table:style-name="entry" table:number-rows-spanned="1" table:number-columns-spanned="2">
                    <text:p text:style-name="table_al">Het huidige artikel is niet meer actueel. Het is vervangen door de laatste versie van de Model-APV van de VNG. Daarin is het bevoegde orgaan gewijzigd. De bevoegdheid tot het opleggen van aanlijn- en muilkorfgeboden was voorheen aan het college toebedeeld. Een dergelijk besluit heeft echter een sterk openbare orde-karakter en wordt vaak genomen na een incident, waardoor een zekere spoed geboden is. Om die redenen is voortaan de burgemeester aangewezen om deze ge- en verboden op te leggen.</text:p>
                  </table:table-cell>
                </table:table-row>
              </table:table>
              <text:p text:style-name="table_bottom"/>
            </text:section>
            <text:p text:style-name="al"/>
          </text:section>
          <text:section text:name="artikel_id1-3-2-2-12" text:style-name="artikel">
            <text:p text:style-name="artikel_kop_titel"><text:span text:style-name="artikel_kop_nr">K  </text:span> </text:p>
            <text:p text:style-name="al">Artikel 2:62 wordt gewijzigd als volgt:</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span text:style-name="nadrukvet">Voorgestelde  tekst</text:span>
                    </text:p>
                  </table:table-cell>
                </table:table-row>
                <table:table-row table:style-name="row">
                  <table:table-cell table:style-name="entry" table:number-rows-spanned="1" table:number-columns-spanned="1">
                    <text:p text:style-name="table_al">
                      <text:span text:style-name="nadrukvet">Artikel   2:62 Loslopend vee </text:span>
                    </text:p>
                    <text:p text:style-name="table_al">De   rechthebbende op herkauwende <text:span text:style-name="nadrukcur">en</text:span> eenhoevige dieren of varkens (vee) die   zich bevinden in een weiland of op een terrein dat niet van de weg is   afgescheiden door een deugdelijke veekering, is verplicht ervoor te zorgen   dat zodanige maatregelen getroffen worden dat dit vee die weg niet kan   bereiken. </text:p>
                    <text:p text:style-name="table_al"> </text:p>
                  </table:table-cell>
                  <table:table-cell table:style-name="entry" table:number-rows-spanned="1" table:number-columns-spanned="1">
                    <text:p text:style-name="table_al">
                      <text:span text:style-name="nadrukvet">Artikel   2:62 Loslopend vee </text:span>
                    </text:p>
                    <text:p text:style-name="table_al">De   rechthebbende op herkauwende <text:span text:style-name="nadrukvet">of </text:span>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table_al"> </text:p>
                  </table:table-cell>
                </table:table-row>
                <table:table-row table:style-name="row">
                  <table:table-cell table:style-name="entry" table:number-rows-spanned="1" table:number-columns-spanned="2">
                    <text:p text:style-name="table_al">
                      <text:span text:style-name="nadrukvet">Toelichting   op de wijziging</text:span>
                    </text:p>
                  </table:table-cell>
                </table:table-row>
                <table:table-row table:style-name="row">
                  <table:table-cell table:style-name="entry" table:number-rows-spanned="1" table:number-columns-spanned="2">
                    <text:p text:style-name="table_al">Sommige dieren, zoals paarden, zijn wel eenhoevig, maar niet herkauwend. Daarvoor vielen ze – in verband met het cumulatieve vereiste – onbedoeld niet onder de bepaling. Door ‘en’ te vervangen door ‘of’ – dat in wetgevingstechnische zin ‘en/of’ betekent – wordt dit hersteld.</text:p>
                  </table:table-cell>
                </table:table-row>
              </table:table>
              <text:p text:style-name="table_bottom"/>
            </text:section>
            <text:p text:style-name="al"/>
          </text:section>
          <text:section text:name="artikel_id1-3-2-2-13" text:style-name="artikel">
            <text:p text:style-name="artikel_kop_titel"><text:span text:style-name="artikel_kop_nr">L  </text:span> </text:p>
            <text:p text:style-name="al">Artikel  4:1, onderdeel a, wordt gewijzigd als volgt:</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span text:style-name="nadrukvet">Voorgestelde  tekst</text:span>
                    </text:p>
                  </table:table-cell>
                </table:table-row>
                <table:table-row table:style-name="row">
                  <table:table-cell table:style-name="entry" table:number-rows-spanned="1" table:number-columns-spanned="1">
                    <text:p text:style-name="table_al">
                      <text:span text:style-name="nadrukvet">Artikel 4:1 Begripsbepalingen </text:span>
                    </text:p>
                    <text:list text:style-name="id1-3-2-2-13-4-1-3-2-1-2">
                      <text:list-item text:style-override="id1-3-2-2-13-4-1-3-2-1-2-1">
                        <text:number>a.</text:number>
                        <text:p text:style-name="table_al"> Besluit: <text:span text:style-name="nadrukcur">het Besluit algemene   regels voor inrichtingen milieubeheer</text:span>; </text:p>
                      </text:list-item>
                    </text:list>
                    <text:p text:style-name="table_al"/>
                  </table:table-cell>
                  <table:table-cell table:style-name="entry" table:number-rows-spanned="1" table:number-columns-spanned="1">
                    <text:p text:style-name="table_al">
                      <text:span text:style-name="nadrukvet">Artikel 4:1 Begripsbepalingen </text:span>
                    </text:p>
                    <text:list text:style-name="id1-3-2-2-13-4-1-3-2-2-2">
                      <text:list-item text:style-override="id1-3-2-2-13-4-1-3-2-2-2-1">
                        <text:number>a.</text:number>
                        <text:p text:style-name="table_al"> Besluit: <text:span text:style-name="nadrukvet">Activiteitenbesluit   milieubeheer</text:span>; </text:p>
                      </text:list-item>
                    </text:list>
                    <text:p text:style-name="table_al"/>
                  </table:table-cell>
                </table:table-row>
                <table:table-row table:style-name="row">
                  <table:table-cell table:style-name="entry" table:number-rows-spanned="1" table:number-columns-spanned="2">
                    <text:p text:style-name="table_al">
                      <text:span text:style-name="nadrukvet">Toelichting   op de wijziging</text:span>
                    </text:p>
                  </table:table-cell>
                </table:table-row>
                <table:table-row table:style-name="row">
                  <table:table-cell table:style-name="entry" table:number-rows-spanned="1" table:number-columns-spanned="2">
                    <text:p text:style-name="table_al">De begripsbepaling onder a is geactualiseerd. De oude betiteling ‘Besluit algemene regels voor inrichtingen milieubeheer’ is vervangen door de sinds 1 januari 2013 gehanteerde citeertitel ‘Activiteitenbesluit milieubeheer’.</text:p>
                  </table:table-cell>
                </table:table-row>
              </table:table>
              <text:p text:style-name="table_bottom"/>
            </text:section>
            <text:p text:style-name="al"/>
          </text:section>
          <text:section text:name="artikel_id1-3-2-2-14" text:style-name="artikel">
            <text:p text:style-name="artikel_kop_titel"><text:span text:style-name="artikel_kop_nr">M  </text:span> </text:p>
            <text:p text:style-name="al">Artikel 4:2, tweede lid, wordt gewijzigd als volgt:</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span text:style-name="nadrukvet">Voorgestelde  tekst</text:span>
                    </text:p>
                  </table:table-cell>
                </table:table-row>
                <table:table-row table:style-name="row">
                  <table:table-cell table:style-name="entry" table:number-rows-spanned="1" table:number-columns-spanned="1">
                    <text:p text:style-name="table_al">
                      <text:span text:style-name="nadrukvet">Artikel   4:2 Aanwijzing collectieve festiviteiten</text:span>
                    </text:p>
                    <text:list text:style-name="id1-3-2-2-14-4-1-3-2-1-2">
                      <text:list-item text:style-override="id1-3-2-2-14-4-1-3-2-1-2-1">
                        <text:number>2.</text:number>
                        <text:p text:style-name="table_al"> De voorwaarden met betrekking tot   de verlichting ten behoeve van sportbeoefening in de buitenlucht als bedoeld   in artikel <text:span text:style-name="nadrukcur">4.113</text:span> eerste lid van het   Besluit geldt niet voor ten hoogste twaalf door het college per kalenderjaar   aan te wijzen dagen of dagdelen.</text:p>
                      </text:list-item>
                    </text:list>
                  </table:table-cell>
                  <table:table-cell table:style-name="entry" table:number-rows-spanned="1" table:number-columns-spanned="1">
                    <text:p text:style-name="table_al">
                      <text:span text:style-name="nadrukvet">Artikel   4:2 Aanwijzing collectieve festiviteiten</text:span>
                    </text:p>
                    <text:list text:style-name="id1-3-2-2-14-4-1-3-2-2-2">
                      <text:list-item text:style-override="id1-3-2-2-14-4-1-3-2-2-2-1">
                        <text:number>2.</text:number>
                        <text:p text:style-name="table_al">De voorwaarden met betrekking tot de   verlichting ten behoeve van sportbeoefening in de buitenlucht als bedoeld in   artikel <text:span text:style-name="nadrukvet">3.148</text:span> eerste lid van het Besluit geldt niet voor ten hoogste   twaalf door het college per kalenderjaar aan te wijzen dagen of dagdelen.</text:p>
                      </text:list-item>
                    </text:list>
                    <text:p text:style-name="table_al"> </text:p>
                  </table:table-cell>
                </table:table-row>
                <table:table-row table:style-name="row">
                  <table:table-cell table:style-name="entry" table:number-rows-spanned="1" table:number-columns-spanned="2">
                    <text:p text:style-name="table_al">
                      <text:span text:style-name="nadrukvet">Toelichting   op de wijziging</text:span>
                    </text:p>
                  </table:table-cell>
                </table:table-row>
                <table:table-row table:style-name="row">
                  <table:table-cell table:style-name="entry" table:number-rows-spanned="1" table:number-columns-spanned="2">
                    <text:p text:style-name="table_al">In het tweede lid is de verwijzing naar de betreffende bepaling van het Activiteitenbesluit milieubeheer geactualiseerd. </text:p>
                  </table:table-cell>
                </table:table-row>
              </table:table>
              <text:p text:style-name="table_bottom"/>
            </text:section>
          </text:section>
          <text:section text:name="artikel_id1-3-2-2-15" text:style-name="artikel">
            <text:p text:style-name="artikel_kop_titel"><text:span text:style-name="artikel_kop_nr">N  </text:span> </text:p>
            <text:p text:style-name="al">Artikel 4:3, tweede lid, wordt gewijzigd als volgt:</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span text:style-name="nadrukvet">Voorgestelde  tekst</text:span>
                    </text:p>
                  </table:table-cell>
                </table:table-row>
                <table:table-row table:style-name="row">
                  <table:table-cell table:style-name="entry" table:number-rows-spanned="1" table:number-columns-spanned="1">
                    <text:p text:style-name="table_al">
                      <text:span text:style-name="nadrukvet">Artikel 4:3 Kennisgeving   incidentele festiviteiten </text:span>
                    </text:p>
                    <text:list text:style-name="id1-3-2-2-15-4-1-3-2-1-2">
                      <text:list-item text:style-override="id1-3-2-2-15-4-1-3-2-1-2-1">
                        <text:number>2.</text:number>
                        <text:p text:style-name="table_al"> Het is een inrichting toegestaan om   maximaal tien incidentele festiviteiten per kalenderjaar de verlichting   langer aan te houden ten behoeve van sportactiviteiten waarbij <text:span text:style-name="nadrukondlijn">artikel <text:span text:style-name="nadrukcur">4.113</text:span>,   eerste lid, van het Besluit</text:span> niet van toepassing is, mits de houder van de   inrichting ten minste twee weken voor de aanvang van de festiviteit het   college daarvan in kennis heeft gesteld. </text:p>
                      </text:list-item>
                    </text:list>
                    <text:p text:style-name="table_al"> </text:p>
                  </table:table-cell>
                  <table:table-cell table:style-name="entry" table:number-rows-spanned="1" table:number-columns-spanned="1">
                    <text:p text:style-name="table_al">
                      <text:span text:style-name="nadrukvet">Artikel 4:3 Kennisgeving   incidentele festiviteiten </text:span>
                    </text:p>
                    <text:list text:style-name="id1-3-2-2-15-4-1-3-2-2-2">
                      <text:list-item text:style-override="id1-3-2-2-15-4-1-3-2-2-2-1">
                        <text:number>2.</text:number>
                        <text:p text:style-name="table_al"> Het is een inrichting toegestaan om   <text:span text:style-name="nadrukvet">tijdens</text:span> maximaal tien incidentele   festiviteiten per kalenderjaar de verlichting langer aan te houden ten   behoeve van sportactiviteiten waarbij artikel <text:span text:style-name="nadrukvet">3.148</text:span>, eerste lid, van   het Besluit niet van toepassing is, mits de houder van de inrichting ten   minste tien werkdagen voor de aanvang van de festiviteit het college daarvan   in kennis heeft gesteld. </text:p>
                      </text:list-item>
                    </text:list>
                    <text:p text:style-name="table_al"> </text:p>
                  </table:table-cell>
                </table:table-row>
                <table:table-row table:style-name="row">
                  <table:table-cell table:style-name="entry" table:number-rows-spanned="1" table:number-columns-spanned="2">
                    <text:p text:style-name="table_al">
                      <text:span text:style-name="nadrukvet">Toelichting   op de wijziging</text:span>
                    </text:p>
                  </table:table-cell>
                </table:table-row>
                <table:table-row table:style-name="row">
                  <table:table-cell table:style-name="entry" table:number-rows-spanned="1" table:number-columns-spanned="2">
                    <text:p text:style-name="table_al">In het tweede lid is de verwijzing naar de betreffende bepaling van het Activiteitenbesluit milieubeheer geactualiseerd en het weggevallen woord ‘tijdens’ toegevoegd.</text:p>
                  </table:table-cell>
                </table:table-row>
              </table:table>
              <text:p text:style-name="table_bottom"/>
            </text:section>
          </text:section>
          <text:section text:name="artikel_id1-3-2-2-16" text:style-name="artikel">
            <text:p text:style-name="artikel_kop_titel"><text:span text:style-name="artikel_kop_nr">O  </text:span> </text:p>
            <text:p text:style-name="al">Artikel 4:15, zesde lid, wordt gewijzigd als volgt:</text:p>
            <text:section text:name="table_id1-3-2-2-16-3" text:style-name="table">
              <text:p text:style-name="table_top"/>
              <table:table table:style-name="tgroup">
                <table:table-column table:style-name="id1-3-2-2-16-3-1-1"/>
                <table:table-column table:style-name="id1-3-2-2-16-3-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span text:style-name="nadrukvet">Voorgestelde  tekst</text:span>
                    </text:p>
                  </table:table-cell>
                </table:table-row>
                <table:table-row table:style-name="row">
                  <table:table-cell table:style-name="entry" table:number-rows-spanned="1" table:number-columns-spanned="1">
                    <text:p text:style-name="table_al">
                      <text:span text:style-name="nadrukvet">Artikel 4:15 Verbod hinderlijke of   gevaarlijke reclame </text:span>
                    </text:p>
                    <text:p text:style-name="table_al">6.</text:p>
                    <text:p text:style-name="table_al">[a. …]</text:p>
                    <text:list text:style-name="id1-3-2-2-16-3-1-3-2-1-4">
                      <text:list-item text:style-override="id1-3-2-2-16-3-1-3-2-1-4-1">
                        <text:number>b.</text:number>
                        <text:p text:style-name="table_al"> De weigeringsgrond van het vijfde   lid, onder c, geldt niet voor zover in het daarin geregelde onderwerp wordt   voorzien door <text:span text:style-name="nadrukcur">de Wet milieubeheer</text:span>. </text:p>
                      </text:list-item>
                    </text:list>
                    <text:p text:style-name="table_al"/>
                  </table:table-cell>
                  <table:table-cell table:style-name="entry" table:number-rows-spanned="1" table:number-columns-spanned="1">
                    <text:p text:style-name="table_al">
                      <text:span text:style-name="nadrukvet">Artikel 4:15 Verbod hinderlijke of   gevaarlijke reclame </text:span>
                    </text:p>
                    <text:p text:style-name="table_al">6.</text:p>
                    <text:p text:style-name="table_al">[a. …]</text:p>
                    <text:list text:style-name="id1-3-2-2-16-3-1-3-2-2-4">
                      <text:list-item text:style-override="id1-3-2-2-16-3-1-3-2-2-4-1">
                        <text:number>b.</text:number>
                        <text:p text:style-name="table_al"> De weigeringsgrond van het vijfde   lid, onder c, geldt niet voor zover in het daarin geregelde onderwerp wordt   voorzien door <text:span text:style-name="nadrukvet">het</text:span><text:span text:style-name="nadrukcur"> </text:span><text:span text:style-name="nadrukvet">Activiteitenbesluit milieubeheer</text:span>.   </text:p>
                      </text:list-item>
                    </text:list>
                    <text:p text:style-name="table_al"/>
                  </table:table-cell>
                </table:table-row>
                <table:table-row table:style-name="row">
                  <table:table-cell table:style-name="entry" table:number-rows-spanned="1" table:number-columns-spanned="2">
                    <text:p text:style-name="table_al">
                      <text:span text:style-name="nadrukvet">Toelichting   op de wijziging</text:span>
                    </text:p>
                  </table:table-cell>
                </table:table-row>
                <table:table-row table:style-name="row">
                  <table:table-cell table:style-name="entry" table:number-rows-spanned="1" table:number-columns-spanned="2">
                    <text:p text:style-name="table_al">De afbakeningsbepaling in onderdeel b van het zesde lid is geactualiseerd. De oude betiteling ‘Wet Milieubeheer’ is vervangen door de actuele citeertitel ‘Activiteitenbesluit milieubeheer'.</text:p>
                  </table:table-cell>
                </table:table-row>
              </table:table>
              <text:p text:style-name="table_bottom"/>
            </text:section>
          </text:section>
          <text:section text:name="artikel_id1-3-2-2-17" text:style-name="artikel">
            <text:p text:style-name="artikel_kop_titel"><text:span text:style-name="artikel_kop_nr">P  </text:span> </text:p>
            <text:p text:style-name="al">Artikel 5:24 wordt gewijzigd als volgt:</text:p>
            <text:p text:style-name="al"/>
            <text:section text:name="table_id1-3-2-2-17-4" text:style-name="table">
              <text:p text:style-name="table_top"/>
              <table:table table:style-name="tgroup">
                <table:table-column table:style-name="id1-3-2-2-17-4-1-1"/>
                <table:table-column table:style-name="id1-3-2-2-17-4-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span text:style-name="nadrukvet">Voorgestelde  tekst</text:span>
                    </text:p>
                  </table:table-cell>
                </table:table-row>
                <table:table-row table:style-name="row">
                  <table:table-cell table:style-name="entry" table:number-rows-spanned="1" table:number-columns-spanned="1">
                    <text:p text:style-name="table_al">
                      <text:span text:style-name="nadrukvet">Artikel 5:24 Voorwerpen op, in of   boven openbaar water </text:span>
                    </text:p>
                    <text:list text:style-name="id1-3-2-2-17-4-1-3-2-1-2">
                      <text:list-item text:style-override="id1-3-2-2-17-4-1-3-2-1-2-1">
                        <text:number>1.</text:number>
                        <text:p text:style-name="table_al">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17-4-1-3-2-1-2-2">
                        <text:number>2.</text:number>
                        <text:p text:style-name="table_al"> Degene die voornemens is een   steiger, een meerpaal of een ander voorwerp met een permanent karakter op, in   of boven openbaar water te plaatsen, doet daarvan uiterlijk twee weken   tevoren een melding aan het<text:span text:style-name="nadrukcur"> </text:span>college. </text:p>
                      </text:list-item>
                      <text:list-item text:style-override="id1-3-2-2-17-4-1-3-2-1-2-3">
                        <text:number>3.</text:number>
                        <text:p text:style-name="table_al"> De melding bevat in ieder geval   naam, adres en contactgegevens van de melder, en een beschrijving van de aard   en omvang van het voorwerp. </text:p>
                      </text:list-item>
                      <text:list-item text:style-override="id1-3-2-2-17-4-1-3-2-1-2-4">
                        <text:number>4.</text:number>
                        <text:p text:style-name="table_al">
                          <text:span text:style-name="nadrukcur">
                            <text:span text:style-name="nadrukcur">Het   verbod in het eerste lid geldt niet voor zover in de daarin geregelde   onderwerpen </text:span>wordt voorzien door het   Wetboek van Strafrecht, de Scheepvaartverkeerswet, het   Binnenvaartpolitiereglement, <text:span text:style-name="nadrukcur">de Wet   beheer rijkswaterstaatswerken</text:span>, de Provinciale vaarwegenverordening, <text:span text:style-name="nadrukcur">de Telecommunicatiewet of de daarop   gebaseerde Telecommunicatieverordening</text:span>. </text:span>
                        </text:p>
                      </text:list-item>
                    </text:list>
                  </table:table-cell>
                  <table:table-cell table:style-name="entry" table:number-rows-spanned="1" table:number-columns-spanned="1">
                    <text:p text:style-name="table_al">
                      <text:span text:style-name="nadrukvet">Artikel 5:24 Voorwerpen op, in of   boven openbaar water </text:span>
                    </text:p>
                    <text:list text:style-name="id1-3-2-2-17-4-1-3-2-2-2">
                      <text:list-item text:style-override="id1-3-2-2-17-4-1-3-2-2-2-1">
                        <text:number>1.</text:number>
                        <text:p text:style-name="table_al">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7-4-1-3-2-2-2-2">
                        <text:number>2.</text:number>
                        <text:p text:style-name="table_al"> Degene die voornemens is een   steiger, een meerpaal of een ander voorwerp met een permanent karakter op, in   of boven openbaar water te plaatsen, doet daarvan uiterlijk twee weken   tevoren een melding aan het college. </text:p>
                      </text:list-item>
                      <text:list-item text:style-override="id1-3-2-2-17-4-1-3-2-2-2-3">
                        <text:number>3.</text:number>
                        <text:p text:style-name="table_al"> De melding bevat in ieder geval   naam, adres en contactgegevens van de melder, en een beschrijving van de aard   en omvang van het voorwerp. </text:p>
                      </text:list-item>
                      <text:list-item text:style-override="id1-3-2-2-17-4-1-3-2-2-2-4">
                        <text:number>4.</text:number>
                        <text:p text:style-name="table_al">
                          <text:span text:style-name="nadrukvet"> Van de melding wordt kennis   gegeven op de door het gemeentebestuur vastgestelde wijze.  </text:span>
                        </text:p>
                      </text:list-item>
                      <text:list-item text:style-override="id1-3-2-2-17-4-1-3-2-2-2-5">
                        <text:number>5.</text:number>
                        <text:p text:style-name="table_al">
                          <text:span text:style-name="nadrukvet">. Het eerste lid </text:span>
                          <text:span text:style-name="nadrukvet">is niet   van toepassing op situaties waarin </text:span>wordt   voorzien door het Wetboek van Strafrecht, de Scheepvaartverkeerswet, het   Binnenvaartpolitiereglement, <text:span text:style-name="nadrukvet">de   Waterwet</text:span>, de Provinciale vaarwegenverordening <text:span text:style-name="nadrukvet">of het bepaalde bij of   krachtens de Telecommunicatiewet</text:span>. </text:p>
                      </text:list-item>
                    </text:list>
                  </table:table-cell>
                </table:table-row>
                <table:table-row table:style-name="row">
                  <table:table-cell table:style-name="entry" table:number-rows-spanned="1" table:number-columns-spanned="2">
                    <text:p text:style-name="table_al">
                      <text:span text:style-name="nadrukvet">Toelichting   op de wijziging</text:span>
                    </text:p>
                  </table:table-cell>
                </table:table-row>
                <table:table-row table:style-name="row">
                  <table:table-cell table:style-name="entry" table:number-rows-spanned="1" table:number-columns-spanned="2">
                    <text:p text:style-name="table_al">Net als bij artikel 2:10 is hier in reactie op de nieuwe jurisprudentie rond de meldingen gekozen voor een aanpassing van dit artikel. Er is een nieuw vierde lid opgenomen, dat regelt dat van een melding openbaar kennis wordt gegeven, zodat belanghebbenden desgewenst bezwaar kunnen aantekenen.</text:p>
                    <text:p text:style-name="table_al">Het oude vierde lid is voorts geactualiseerd, voorzien van een nadere redactionele verbetering en vernummerd tot vijfde lid.</text:p>
                  </table:table-cell>
                </table:table-row>
              </table:table>
              <text:p text:style-name="table_bottom"/>
            </text:section>
            <text:p text:style-name="al"/>
          </text:section>
          <text:section text:name="artikel_id1-3-2-2-18" text:style-name="artikel">
            <text:p text:style-name="artikel_kop_titel"><text:span text:style-name="artikel_kop_nr"> Q </text:span> </text:p>
            <text:p text:style-name="al">Artikel 6:1 wordt gewijzigd als volgt:</text:p>
            <text:p text:style-name="al"/>
            <text:section text:name="table_id1-3-2-2-18-4" text:style-name="table">
              <text:p text:style-name="table_top"/>
              <table:table table:style-name="tgroup">
                <table:table-column table:style-name="id1-3-2-2-18-4-1-1"/>
                <table:table-column table:style-name="id1-3-2-2-18-4-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span text:style-name="nadrukvet">Voorgestelde  tekst</text:span>
                    </text:p>
                  </table:table-cell>
                </table:table-row>
                <table:table-row table:style-name="row">
                  <table:table-cell table:style-name="entry" table:number-rows-spanned="1" table:number-columns-spanned="1">
                    <text:p text:style-name="table_al">
                      <text:span text:style-name="nadrukvet">Artikel 6:1 Strafbepaling </text:span>
                    </text:p>
                    <text:list text:style-name="id1-3-2-2-18-4-1-3-2-1-2">
                      <text:list-item text:style-override="id1-3-2-2-18-4-1-3-2-1-2-1">
                        <text:number>1.</text:number>
                        <text:p text:style-name="table_al"> Overtreding van het bij of   krachtens de volgende artikelen bepaalde en de op grond van artikel 1:4   daarbij gegeven voorschriften en beperkingen wordt gestraft met hechtenis van   ten hoogste drie maanden of geldboete van de tweede categorie: [<text:span text:style-name="nadrukcur">artikel [<text:span text:style-name="nadrukvet">…</text:span>]   (opsomming)</text:span>]. </text:p>
                      </text:list-item>
                      <text:list-item text:style-override="id1-3-2-2-18-4-1-3-2-1-2-2">
                        <text:number>2.</text:number>
                        <text:p text:style-name="table_al"> Overtreding van het bij of   krachtens de volgende artikelen bepaalde en de op grond van artikel 1:4   daarbij gegeven voorschriften en beperkingen wordt gestraft met een geldboete   van de eerste categorie: [<text:span text:style-name="nadrukcur">artikel [<text:span text:style-name="nadrukvet">…</text:span>] (opsomming)</text:span>]. </text:p>
                      </text:list-item>
                      <text:list-item text:style-override="id1-3-2-2-18-4-1-3-2-1-2-3">
                        <text:number>3.</text:number>
                        <text:p text:style-name="table_al"> Overtreding van het bepaalde in de   artikelen 2:67 en 2:68 (heling) wordt gestraft overeenkomstig het bepaalde in   de artikelen 437 en 437ter van het wetboek van Strafrecht.</text:p>
                      </text:list-item>
                    </text:list>
                    <text:p text:style-name="table_al"> </text:p>
                  </table:table-cell>
                  <table:table-cell table:style-name="entry" table:number-rows-spanned="1" table:number-columns-spanned="1">
                    <text:p text:style-name="table_al">
                      <text:span text:style-name="nadrukvet">Artikel 6:1 Strafbepaling </text:span>
                    </text:p>
                    <text:list text:style-name="id1-3-2-2-18-4-1-3-2-2-2">
                      <text:list-item text:style-override="id1-3-2-2-18-4-1-3-2-2-2-1">
                        <text:number>1.</text:number>
                        <text:p text:style-name="table_al"> Overtreding van het bij of   krachtens de volgende artikelen bepaalde en de op grond van artikel 1:4   daarbij gegeven voorschriften en beperkingen wordt gestraft met hechtenis van   ten hoogste drie maanden of geldboete van de tweede categorie<text:span text:style-name="nadrukvet">: </text:span>[<text:span text:style-name="nadrukcur">artikel   [<text:span text:style-name="nadrukvet">…</text:span>] (opsomming)</text:span>]. </text:p>
                      </text:list-item>
                      <text:list-item text:style-override="id1-3-2-2-18-4-1-3-2-2-2-2">
                        <text:number>2.</text:number>
                        <text:p text:style-name="table_al"> Overtreding van het bij of   krachtens de volgende artikelen bepaalde en de op grond van artikel 1:4   daarbij gegeven voorschriften en beperkingen wordt gestraft met een geldboete   van de eerste categorie: [<text:span text:style-name="nadrukcur">artikel [<text:span text:style-name="nadrukvet">…</text:span>] (opsomming)</text:span>].</text:p>
                      </text:list-item>
                      <text:list-item text:style-override="id1-3-2-2-18-4-1-3-2-2-2-3">
                        <text:number>3.</text:number>
                        <text:p text:style-name="table_al">
                          <text:span text:style-name="nadrukvet">In afwijking van het eerste en   tweede lid is artikel 1a van de Wet op de economische delicten van toepassing   op overtreding van het bepaalde bij of krachtens de artikelen 2:10, vierde   lid, 2:11, tweede lid. </text:span>
                        </text:p>
                      </text:list-item>
                    </text:list>
                    <text:p text:style-name="table_al"> </text:p>
                  </table:table-cell>
                </table:table-row>
                <table:table-row table:style-name="row">
                  <table:table-cell table:style-name="entry" table:number-rows-spanned="1" table:number-columns-spanned="2">
                    <text:p text:style-name="table_al">
                      <text:span text:style-name="nadrukvet">Toelichting   op de wijziging</text:span>
                    </text:p>
                  </table:table-cell>
                </table:table-row>
                <table:table-row table:style-name="row">
                  <table:table-cell table:style-name="entry" table:number-rows-spanned="1" table:number-columns-spanned="2">
                    <text:p text:style-name="table_al">Het bestaande derde lid kan vervallen omdat het de strafbaarstelling van heling uit de APV weergeeft zoals die in het Wetboek van Strafrecht staat. Het is niet nodig om deze ook in de APV weer te geven. Dit lid wordt vervangen door een nieuw derde lid.</text:p>
                    <text:p text:style-name="table_al">Overtredingen van bepalingen die voortvloeien uit de Wabo (zoals handelingen zonder of in strijd met een omgevingsvergunning) zijn in de Wet op de economische delicten (hierna: Wed) aangeduid als economische delicten. Dat heeft gevolgen voor de strafmaat, die onder de Wed anders is dan onder de APV. Om dat onderscheid duidelijk te maken is een nieuw derde lid opgenomen. </text:p>
                  </table:table-cell>
                </table:table-row>
              </table:table>
              <text:p text:style-name="table_bottom"/>
            </text:section>
            <text:p text:style-name="al"/>
          </text:section>
          <text:section text:name="artikel_id1-3-2-2-19" text:style-name="artikel">
            <text:p text:style-name="artikel_kop_titel"><text:span text:style-name="artikel_kop_nr">R  </text:span> </text:p>
            <text:p text:style-name="al">Artikelen 2:10 lid 6 / 2:12 lid 5 / 2:46 lid 2 / 5:6 lid 3 / 5:20 lid 1 worden gewijzigd als volgt:</text:p>
            <text:p text:style-name="al"/>
            <text:section text:name="table_id1-3-2-2-19-4" text:style-name="table">
              <text:p text:style-name="table_top"/>
              <table:table table:style-name="tgroup">
                <table:table-column table:style-name="id1-3-2-2-19-4-1-1"/>
                <table:table-column table:style-name="id1-3-2-2-19-4-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span text:style-name="nadrukvet">Voorgestelde  tekst</text:span>
                    </text:p>
                  </table:table-cell>
                </table:table-row>
                <table:table-row table:style-name="row">
                  <table:table-cell table:style-name="entry" table:number-rows-spanned="1" table:number-columns-spanned="1">
                    <text:p text:style-name="table_al">Provinciaal wegenreglement</text:p>
                    <text:p text:style-name="table_al"/>
                  </table:table-cell>
                  <table:table-cell table:style-name="entry" table:number-rows-spanned="1" table:number-columns-spanned="1">
                    <text:p text:style-name="table_al">provinciale wegenverordening</text:p>
                  </table:table-cell>
                </table:table-row>
                <table:table-row table:style-name="row">
                  <table:table-cell table:style-name="entry" table:number-rows-spanned="1" table:number-columns-spanned="2">
                    <text:p text:style-name="table_al">
                      <text:span text:style-name="nadrukvet">Toelichting   op de wijziging</text:span>
                    </text:p>
                  </table:table-cell>
                </table:table-row>
                <table:table-row table:style-name="row">
                  <table:table-cell table:style-name="entry" table:number-rows-spanned="1" table:number-columns-spanned="2">
                    <text:p text:style-name="table_al">redactionele wijziging:</text:p>
                    <text:p text:style-name="table_al">Met de aanduiding "provinciale wegenverordening" wordt aangesloten bij de Provinciale wegenverordening Zuid-Holland.</text:p>
                  </table:table-cell>
                </table:table-row>
              </table:table>
              <text:p text:style-name="table_bottom"/>
            </text:section>
            <text:p text:style-name="al"/>
          </text:section>
          <text:section text:name="artikel_id1-3-2-2-20" text:style-name="artikel">
            <text:p text:style-name="artikel_kop_titel"><text:span text:style-name="artikel_kop_nr">S  </text:span> </text:p>
            <text:p text:style-name="al">Artikel 6:5, derde lid, wordt gewijzigd als volgt:</text:p>
            <text:p text:style-name="al"/>
            <text:section text:name="table_id1-3-2-2-20-4" text:style-name="table">
              <text:p text:style-name="table_top"/>
              <table:table table:style-name="tgroup">
                <table:table-column table:style-name="id1-3-2-2-20-4-1-1"/>
                <table:table-column table:style-name="id1-3-2-2-20-4-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span text:style-name="nadrukvet">Voorgestelde  tekst</text:span>
                    </text:p>
                  </table:table-cell>
                </table:table-row>
                <table:table-row table:style-name="row">
                  <table:table-cell table:style-name="entry" table:number-rows-spanned="1" table:number-columns-spanned="1">
                    <text:p text:style-name="table_al">
                      <text:span text:style-name="nadrukvet">Artikel   6:5 Overgangsbepaling</text:span>
                    </text:p>
                    <text:list text:style-name="id1-3-2-2-20-4-1-3-2-1-2">
                      <text:list-item text:style-override="id1-3-2-2-20-4-1-3-2-1-2-1">
                        <text:number>1.</text:number>
                        <text:p text:style-name="table_al">            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20-4-1-3-2-1-2-2">
                        <text:number>2.</text:number>
                        <text:p text:style-name="table_al">            Hoofdstuk   4, artikelen 4:10 t/m 4:12 van de APV Schiedam 2010 blijven van kracht tot   het moment dat de Bomenverordening Schiedam 2011 in werking treedt.<text:span text:style-name="nadrukvet"> </text:span></text:p>
                      </text:list-item>
                    </text:list>
                  </table:table-cell>
                  <table:table-cell table:style-name="entry" table:number-rows-spanned="1" table:number-columns-spanned="1">
                    <text:p text:style-name="table_al">
                      <text:span text:style-name="nadrukvet">Artikel 6:5 Overgangsbepaling </text:span>
                    </text:p>
                    <text:p text:style-name="table_al">Besluiten, genomen krachtens de   verordening bedoeld in artikel 6:4, eerste lid, die golden op het moment van   de inwerkingtreding van deze verordening en waarvoor deze verordening   overeenkomstige besluiten kent, gelden als besluiten genomen krachtens deze   verordening.</text:p>
                  </table:table-cell>
                </table:table-row>
                <table:table-row table:style-name="row">
                  <table:table-cell table:style-name="entry" table:number-rows-spanned="1" table:number-columns-spanned="2">
                    <text:p text:style-name="table_al">
                      <text:span text:style-name="nadrukvet">Toelichting   op de wijziging</text:span>
                    </text:p>
                  </table:table-cell>
                </table:table-row>
                <table:table-row table:style-name="row">
                  <table:table-cell table:style-name="entry" table:number-rows-spanned="1" table:number-columns-spanned="2">
                    <text:p text:style-name="table_al">Redactioneel: tweede lid kan vervallen nu de Bomenverordening Schiedam 2011 in werking is getreden.</text:p>
                  </table:table-cell>
                </table:table-row>
              </table:table>
              <text:p text:style-name="table_bottom"/>
            </text:section>
          </text:section>
          <text:section text:name="artikel_id1-3-2-2-21" text:style-name="artikel">
            <text:p text:style-name="artikel_kop_titel"><text:span text:style-name="artikel_kop_nr">T  </text:span> </text:p>
            <text:list text:style-name="id1-3-2-2-21-2">
              <text:list-item text:style-override="id1-3-2-2-21-2-1">
                <text:number>a.</text:number>
                <text:p text:style-name="al">De vermelding van de vervallen artikelen 4:6 a t/m 4:6 gg wordt verwijderd.</text:p>
              </text:list-item>
              <text:list-item text:style-override="id1-3-2-2-21-2-2">
                <text:number>b.</text:number>
                <text:p text:style-name="al">Onder Afdeling 3 <text:span text:style-name="nadrukcur">Het bewaren van houtopstanden</text:span> in hoofdstuk 4: wordt de vermelding van vervallen artikelen vervangen door: “[De artikelen 4:10 tot en met artikel 4:12 zijn vervallen in verband met opname in een aparte Bomenverordening.]”</text:p>
              </text:list-item>
            </text:list>
          </text:section>
          <text:section text:name="hoofdstuk_id1-3-2-2-22" text:style-name="hoofdstuk">
            <text:p text:style-name="hoofdstuk_kop"><text:span text:style-name="label"> Artikel </text:span> <text:span text:style-name="nr">II  </text:span> </text:p>
            <text:section text:name="artikel_id1-3-2-2-22-2" text:style-name="artikel">
              <text:p text:style-name="artikel_kop_titel"><text:span text:style-name="artikel_kop_label"/> <text:span text:style-name="artikel_kop_nr"/> </text:p>
              <text:p text:style-name="al">Dit besluit treedt in werking op de dag na bekendmaking in het elektronisch gemeenteblad van Schiedam.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7 januari 2016.  </text:span>
          </text:p>
          </text:section>
          <text:section text:name="ondertekening_id1-3-2-3-2">
            <text:p><text:span text:style-name="functie"> De voorzitter, </text:span></text:p>
            <text:p><text:span text:style-name="ondertekening_naam">
            <text:span text:style-name="voornaam">C.H.J.  </text:span>
            <text:span text:style-name="achternaam">Lamers </text:span>
          </text:span></text:p>
            <text:p><text:span text:style-name="functie">De plaatsvervangend griffier,</text:span></text:p>
            <text:p><text:span text:style-name="ondertekening_naam">
            <text:span text:style-name="voornaam">A.M.C.  </text:span>
            <text:span text:style-name="achternaam">Peters</text:span>
          </text:span></text:p>
          </text:section>
        </text:section>
        <text:section text:name="bijlage_id1-3-2-4" text:style-name="bijlage">
          <text:p text:style-name="bijlage_top"/>
          <text:p text:style-name="hoofdstuk_kop"><text:span text:style-name="label"> WIJZIGINGEN  TOELICHTING APV 2013</text:span> <text:span text:style-name="nr"/> <text:span text:style-name="label"/> </text:p>
          <text:p text:style-name="al"> bijlage bij  Besluit van de Raad tot wijziging van de Algemene Plaatselijke Verordening gemeente Schiedam 2013(kenmerk: 15VR079)</text:p>
          <text:p text:style-name="al"/>
          <text:p text:style-name="al">Artikel 2:10 Voorwerpen op of aan de weg
 </text:p>
          <text:p text:style-name="al"/>
          <text:p text:style-name="al"> […]
  </text:p>
          <text:p text:style-name="al"/>
          <text:p text:style-name="al">
          <text:span text:style-name="nadrukcur">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k, van de Wabo. Een ontheffing wordt op grond van artikel 2.2, eerste lid, laatste zinsdeel, van de Wabo aangemerkt als een omgevingsvergunning. Daarom is in het vierde lid geregeld dat het bevoegd gezag (ingevolge de definitie in artikel 1 is dat dus het bestuursorgaan als bedoeld in de Wabo) in een dergelijk geval een omgevingsvergunning verleent.</text:p>
          <text:p text:style-name="al">Daarnaast is in het derde lid geregeld dat het bevoegde bestuursorgaan (i.c. het college of de burgemeester) ontheffing kan verlenen voor gebruik van de weg dat niet valt onder de Wabo, namelijk wanneer het gaat om objecten die bedoeld zijn om ter plaatse blijvend te functioneren. Dat zijn bijvoorbeeld bloembakken, straatmeubilair, terrassen en dergelijke.</text:p>
          <text:p text:style-name="al"/>
          <text:p text:style-name="al">
  Artikel 2:12 Maken, veranderen van een uitweg
  </text:p>
          <text:p text:style-name="al">
          <text:span text:style-name="nadrukcur">Algemeen</text:span>
        </text:p>
          <text:p text:style-name="al">In het kader van deregulering en vermindering van administratieve lasten is in 2007 bezien of de vergunningplicht in deze bepaling zou kunnen worden opgeheven. In veel gevallen kan de aanleg of verandering van een uitweg zonder meer gebeuren zonder dat dit problemen oplevert. Overheidsbemoeienis is dan niet nodig. Men zou zelfs kunnen overwegen of regeling in de APV nodig is, en of uitwegen niet puur privaatrechtelijk zouden kunnen worden geregeld. Het is duidelijk dat dit voor veel gemeenten een zeer vergaande stap zou zijn. Er is daarom voor gekozen de vergunningplicht te wijzigen in een meldingsplicht. Daarbij is wel een zogenaamde “noodrem” opgenomen: bij onacceptabele gevolgen kan het college de uitweg alsnog verbieden.</text:p>
          <text:p text:style-name="al">
          <text:span text:style-name="nadrukcur"/>
        </text:p>
          <text:p text:style-name="al">
          <text:span text:style-name="nadrukcur">Juridisch karakter van een melding</text:span>
        </text:p>
          <text:p text:style-name="al">In januari 2015 heeft de Afdeling Bestuursrechtspraak van de Raad van State  (hierna: ABRvS) haar rechtspraak rond meldingsstelsels aangepast.</text:p>
          <text:p text:style-name="al">Beknopt samengevat komt de wijziging er op neer dat alleen een melding in de vorm van een pure mededeling niet leidt tot een appellabel besluit. In andere gevallen is dat wel het geval. Ook als er op een melding niet of slechts met een ontvangstbevestiging wordt gereageerd, wanneer sprake is van een beslissing, al is die stilzwijgend, is er sprake van een appellabel rechtsoordeel. Voor de uitspraken van de Afdeling van 14 januari 2015 zie: ECLI:NL:RVS:2015:14 (Leeuwarden-Lekkum) en ECLI:NL:RVS:2015:36 (Stein-Elsloo).</text:p>
          <text:p text:style-name="al">Bij het handhaven van het huidige meldingstelsel is het op grond van de bovenstaande jurisprudentie noodzakelijk om te voorzien in een kennisgeving van de melding door het gemeentebestuur op de in de gemeente gebruikelijke wijze. In artikel 2:12 is daarom een tweede lid ingevoegd dat daarin voorziet.</text:p>
          <text:p text:style-name="al">
          <text:span text:style-name="nadrukcur"/>
        </text:p>
          <text:p text:style-name="al">
          <text:span text:style-name="nadrukcur">Doel artikel 2:12</text:span>
        </text:p>
          <text:p text:style-name="al">Artikel 2:1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al">Uit de jurisprudentie over artikel 14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De indiener van de melding moet bij zijn melding een situatieschets van de gewenste uitweg en een foto van de bestaande situatie ter plaatse voegen. Aan de hand van deze gegevens kan het college sneller de afweging maken of de gewenste uitweg al of niet kan worden toegestaan en eventueel onder oplegging van welke voorschriften.</text:p>
          <text:p text:style-name="al">Een verbod dat in het belang van de verkeersveiligheid wordt gesteld, strijdt evenmin met artikel 14 Wegenwet.</text:p>
          <text:p text:style-name="al">De grond bescherming van groenvoorzieningen in de gemeente kan bijvoorbeeld gebruikt worden om het maken van een uitweg te verbieden als dat op een onaanvaardbare manier ten koste gaat van het openbaar groen.</text:p>
          <text:p text:style-name="al"> </text:p>
          <text:p text:style-name="al">Artikel 2:25a Vrijstelling vergunningplicht, melding evenement 
  </text:p>
          <text:p text:style-name="al"/>
          <text:p text:style-name="al">
          <text:span text:style-name="nadrukcur">[…]</text:span>
        </text:p>
          <text:p text:style-name="al"/>
          <text:p text:style-name="al">
          <text:span text:style-name="nadrukvet">Artikel 2:25a, lid 1</text:span>
        </text:p>
          <text:p text:style-name="al">Het eerste en tweede  lid bevatten de criteria waaraan wordt getoetst of een evenement voor vrijstelling van vergunningplicht in aanmerking komt. Om bewonersinitiatieven te stimuleren zijn deze bij de aanpassing van 2015 verruimd. Voor een evenement is geen vergunning vereist als aan alle criteria wordt voldaan, èn dit op tijd (uiterlijk 14 dagen voor aanvang van het evenement) wordt gemeld bij de burgemeester. </text:p>
          <text:list text:style-name="id1-3-2-4-35">
            <text:list-item text:style-override="id1-3-2-4-35-1">
              <text:number>a.</text:number>
              <text:p text:style-name="al">         Het aantal van 300 personen betreft het totaal van bezoekers, deelnemers en (organisatie-) medewerkers dat maximaal gelijktijdig op een evenementlocatie aanwezig is of zal zijn.</text:p>
            </text:list-item>
            <text:list-item text:style-override="id1-3-2-4-35-2">
              <text:number>b.</text:number>
              <text:p text:style-name="al">         De meeste straat/buurtfeesten (een categorie evenementen die bij uitstek in aanmerking komt voor afhandeling via een melding) duren tot 23.00 à 24.00 uur. Met de gestelde tijd wordt aangesloten bij de praktijk (overigens onder de voorwaarde dat eventuele muziek of ander belastend geluid al eerder eindigt, zie onder c). Op zondag gelden in verband met de zondagsrust aangepaste tijden voor evenementactiviteiten die met een melding kunnen worden afgedaan, namelijk van 13.00 uur tot 24.00 uur. De mogelijke aanvangstijd van meldingsplichtige evenementen is vooral ingegeven door sportdagen van scholen in het openbaar gebied.</text:p>
            </text:list-item>
            <text:list-item text:style-override="id1-3-2-4-35-3">
              <text:number>c.</text:number>
              <text:p text:style-name="al">         Muziekgeluid bij meldingsplichtige evenementen op een openbare plaats dient eerder te eindigen dan de overige evenementactiviteiten met het oog op vermindering van geluidsoverlast voor omwonenden.</text:p>
            </text:list-item>
            <text:list-item text:style-override="id1-3-2-4-35-4">
              <text:number>d.</text:number>
              <text:p text:style-name="al">         De in dit artikel beoogde kleinschalige evenementen duren in het algemeen niet langer dan een dag(deel). Het 7 dagen criterium is opgenomen om bijvoorbeeld jubileumactiviteiten van een vereniging, stichting of school (feestweek) te kunnen melden. Andersoortige activiteiten die meerdere dagen duren zijn veelal op grond van andere criteria vergunningplichtig.</text:p>
            </text:list-item>
            <text:list-item text:style-override="id1-3-2-4-35-5">
              <text:number>e.</text:number>
              <text:p text:style-name="al">         Bij een meldingsplichtig evenement kunnen slechts beperkte verkeersmaatregelen worden getroffen zoals het onttrekken van parkeerplaatsen. Bij toetsing van een melding worden de doorgaande rijroutes van de brandweer, de aanrijroutes voor ziekenhuisverkeer en de rijroutes van lijndiensten van het openbaar vervoer betrokken.</text:p>
            </text:list-item>
            <text:list-item text:style-override="id1-3-2-4-35-6">
              <text:number>f.</text:number>
              <text:p text:style-name="al">         Bij een meldingsplichtig evenement is vaak behoefte om kleine objecten neer te zetten. Indien deze kunnen worden gezien als bouwwerken in de zin van de (Model)bouwverordening dan kan het zijn dat daarvoor een omgevingsvergunning nodig is. Kraampjes, kleine partytenten (overkappingen bedoeld voor particulier gebruik bij feestjes, vaak aan meerdere zijden geopend), podia opgebouwd uit lage houten blokken/podiumdelen en dergelijke behoeven veelal niet als bouwwerk te worden beschouwd.</text:p>
            </text:list-item>
            <text:list-item text:style-override="id1-3-2-4-35-7">
              <text:number>g.</text:number>
              <text:p text:style-name="al">         Bij evenementen die met een melding kunnen worden afgedaan is het ten gehore (laten) brengen van niet of weinig belastend muziekgeluid en ander geluid toegestaan. Te denken valt aan onversterkte, akoestische muziek of muziek uit een stereo-installatie. Indien sprake is van het gebruik van (semi-)professionele audioapparatuur, het mechanisch (elektrisch) versterken van een band of DJ, het gebruik van grote aggregaten, maar ook bij een optreden van een fanfare of boerenkapel, is een vergunning benodigd.</text:p>
            </text:list-item>
          </text:list>
          <text:p text:style-name="al">
          <text:span text:style-name="nadrukvet"/>
        </text:p>
          <text:p text:style-name="al">
          <text:span text:style-name="nadrukvet">Artikel 2:25 a lid 2</text:span>
        </text:p>
          <text:p text:style-name="al">In dit artikel worden de uitzonderingen op de meldingsplicht opgesomd. Bepaalde soorten evenementen en evenementen op bepaalde data en locaties vallen niet onder de vrijstellingsmogelijkheden en blijven vergunningplichtig, hoofdzakelijk in verband met risico(-inschatting) of de noodzaak tot nadere regulering.  </text:p>
          <text:list text:style-name="id1-3-2-4-39">
            <text:list-item text:style-override="id1-3-2-4-39-1">
              <text:number>a.</text:number>
              <text:p text:style-name="al">     Braderieën en markten als bedoeld in artikel 2:24 lid 2 onder b. Nadere regulering is noodzakelijk, mede om ‘wildgroei’ van commerciële markten te voorkomen.</text:p>
            </text:list-item>
            <text:list-item text:style-override="id1-3-2-4-39-2">
              <text:number>b.</text:number>
              <text:p text:style-name="al">         Optochten in de binnenstad. De bebouwings- en verkeerssituatie in de binnenstad vereist nadere regulering bij optochten.</text:p>
            </text:list-item>
            <text:list-item text:style-override="id1-3-2-4-39-3">
              <text:number>c.</text:number>
              <text:p text:style-name="al">         Koningsdag, de data van de Brandersfeesten en 31 december zijn uitgezonderd vanwege de drukte in de stad door genoemde festiviteiten en evenementen, waardoor bovendien veel inzet van diensten (met name politie, gemeentelijke toezichthouders) gevraagd.</text:p>
            </text:list-item>
            <text:list-item text:style-override="id1-3-2-4-39-4">
              <text:number>d.</text:number>
              <text:p text:style-name="al">         Op 4 mei dient rekening te worden gehouden met de nationale dodenherdenking. Voor herdenkingen in het kader van de nationale dodenherdenking die voldoen aan de gestelde criteria kan volstaan worden met een melding.</text:p>
            </text:list-item>
            <text:list-item text:style-override="id1-3-2-4-39-5">
              <text:number>e.</text:number>
              <text:p text:style-name="al">         Evenementen op de locatie Grote Markt zijn uitgezonderd van de meldingsplicht, omdat op deze locatie al een grote druk door evenementen bestaat en nadere regulering hier noodzakelijk is. Onder kleinschalige activiteiten worden hier onder andere verstaan: het oplaten van ballonen, het ten gehore brengen van liedjes (niet professioneel versterkt), sprekers etc.</text:p>
            </text:list-item>
          </text:list>
          <text:p text:style-name="al"> </text:p>
          <text:p text:style-name="al">[…]</text:p>
          <text:p text:style-name="al"/>
          <text:p text:style-name="al">Artikel 2:31a Exploitatieregels horecabedrijven, verplichtingen exploitanten (en houders)
  <text:span text:style-name="nadrukcur">Toelichting derde lid laten vervallen, rest doornummeren.</text:span><text:span text:style-name="nadrukcur"/>
   
  Artikel 2:59 Gevaarlijke honde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al">Omdat een dergelijk besluit een sterk openbare orde-karakter heeft en daarbij vaak een snel handelen naar aanleiding van een incident vraagt, is bij de aanpassing van 2015 besloten om deze bevoegdheid bij de burgemeester te beleggen (was voorheen het college).</text:p>
          <text:p text:style-name="al">
          <text:span text:style-name="nadrukcur"/>
        </text:p>
          <text:p text:style-name="al">
          <text:span text:style-name="nadrukcur">Jurisprudentie</text:span>
        </text:p>
          <text:p text:style-name="al">Aanschrijving tot muilkorving van gevaarlijke honden. Politierapport en vonnis kantonrechter voldoende aanleiding voor standpunt dat honden gevaarlijk zijn en de te treffen maatregelen. ARRS 05 02 1991, Gst. 1991, 6932, 13 m.nt. CG.</text:p>
          <text:p text:style-name="al">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Gezondheids- en welzijnswet. Vz.CBB 24-5-1993, AB 1993, 460.</text:p>
          <text:p text:style-name="al">Een soortgelijke casus is te vinden in Pres. Rb Zwolle 3-3-1995, JG 95.0307, Gst. 1996, 7028 m.nt. HH. Artikel 74 Gezondheids- en welzijnswet voor dieren is een speciale bevoegdheid ten opzichte van artikel 172 Gemeentewet.</text:p>
          <text:p text:style-name="al">Muilkorfgebod op grond van de APV voor Argentijnse Dog na bijtincident met dodelijke afloop voor andere hond. Het college heeft bij het opleggen van een dergelijke maatregel een ruime mate van beoordelingsvrijheid. Niet onevenredig. Vz.ABRS 22-05-2001, KG 2001,179, JG 01.0139 m.nt. M. Geertsema.</text:p>
          <text:p text:style-name="al"> </text:p>
          <text:p text:style-name="al"> Artikel 2:62 Loslopend vee
  </text:p>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2:57.</text:p>
          <text:p text:style-name="al">Ten slotte wordt nog gewezen op artikel 458 Wetboek van Strafrecht. Daarin wordt het, zonder daartoe gerechtigd te zijn, laten lopen van niet uitvliegend pluimgedierte (o.a. kippen en kalkoenen) in tuinen of op enige grond die bezaaid, bepoot of beplant is, met straf bedreigd.</text:p>
          <text:p text:style-name="al">Bij de aanpassing van de model-APV in 2015 is hier een aanpassing gedaan in de eerste zin: ‘en’ is vervangen door ‘of’. Sommige dieren, zoals paarden, zijn wel eenhoevig, maar niet herkauwend. Daarvoor vielen ze – i.v.m. het cumulatieve vereiste – onbedoeld niet onder de bepaling. Door ‘en’ te vervangen door ‘of’ – dat in wetgevingstechnische zin ‘en/of’ betekent – is dit hersteld in dit facultatieve artikel.</text:p>
          <text:p text:style-name="al"/>
          <text:p text:style-name="al">  Artikel 4:1 Begripsbepalingen
  </text:p>
          <text:p text:style-name="al">
          <text:span text:style-name="nadrukcur">Besluit</text:span>
        </text:p>
          <text:p text:style-name="al">De begripsbepaling onder a is geactualiseerd. De oude betiteling ‘Besluit algemene regels voor inrichtingen milieubeheer’ is vervangen door de sinds 1 januari 2013 gehanteerde citeertitel ‘Activiteitenbesluit milieubeheer’.</text:p>
          <text:p text:style-name="al">Het Activiteitenbesluit milieubeheer biedt de mogelijkheid om in de gemeentelijke verordening voorwaarden te stellen aan festiviteiten ter voorkoming of beperking van geluidhinder.</text:p>
          <text:p text:style-name="al"> </text:p>
          <text:p text:style-name="al">[…]</text:p>
          <text:p text:style-name="al">
          <text:span text:style-name="nadrukcur">Verwijzing naar 4.113 vervangen door 3.148 van het Besluit.</text:span>
   
  Artikel 4:2 Begripsbepalingen
  <text:span text:style-name="nadrukcur">Verwijzing naar 4.113 vervangen door 3.148 van het Besluit.</text:span><text:span text:style-name="nadrukcur"> </text:span>
   
  Artikel 4:6 a Begripsomschrijvingen – Artikel 4:6 hh Afgifte autowrakken afkomstig uit een huishouden
  </text:p>
          <text:p text:style-name="al">
          <text:span text:style-name="nadrukcur"/>
        </text:p>
          <text:p text:style-name="al">
          <text:span text:style-name="nadrukcur">Toelichting bij artikelen 4:6a tot en met 4:6 hh laten vervallen; per 25 juli 2013 is een afzonderlijke afvalstoffenverordening in werking getreden.</text:span>
        </text:p>
          <text:p text:style-name="al">  Art. 5:21b Standplaatsvrije gebieden
  Naast de hierboven vermelde toetsingsgronden kan het college gebieden aanwijzen waarbinnen geen standplaatsvergunningen worden afgegeven. Het betreft hier gebieden die in hoge mate representatief zijn of waar de komende jaren grote veranderingen te verwachten zijn, waarbij de inrichting van met name het openbaar gebied een belangrijke rol zal spelen. Het college kan, met inachtneming van de reguliere toetsingsgronden (zie artikel 1:8 en artikel 5:18 APV), in deze gebieden voor bepaalde (seizoensgebonden) standplaatsen een ontheffing verlenen voor het innemen van een standplaats met een verplaatsbare verkoopinrichting.
  In Schiedam zijn conform de APV gebieden aangewezen als standplaatsvrije gebieden, te weten de Binnenstad/Beschermd Stadsgezicht (B&amp;W-besluit d.d. 15-1-2008 met tekening Ov-289), Stationsplein en omgeving (B&amp;W-besluit d.d. 10-2-2009 met tekening O-464-B), bedrijventerreinen Vijfsluizen &amp; Schieveste (B&amp;W-besluit d.d. 4-1-2011 met tekeningen Ov-331-1 resp. Ov-331-2).
  Artikel 5:24 Voorwerpen op, in of boven openbaar water
  </text:p>
          <text:p text:style-name="al"/>
          <text:p text:style-name="al">[…]</text:p>
          <text:p text:style-name="al"/>
          <text:p text:style-name="al">
          <text:span text:style-name="nadrukcur">Juridisch karakter van een melding</text:span>
        </text:p>
          <text:p text:style-name="al">In januari 2015 heeft de Afdeling Bestuursrechtspraak van de Raad van State  (hierna: ABRvS) haar rechtspraak rond meldingsstelsels aangepast.</text:p>
          <text:p text:style-name="al">Beknopt samengevat komt de wijziging er op neer dat alleen een melding in de vorm van een pure mededeling niet leidt tot een appellabel besluit. In andere gevallen is dat wel het geval. Ook als er op een melding niet of slechts met een ontvangstbevestiging wordt gereageerd, wanneer sprake is van een beslissing, al is die stilzwijgend, is er sprake van een appellabel rechtsoordeel. Voor de uitspraken van de Afdeling van 14 januari 2015 zie: ECLI:NL:RVS:2015:14 (Leeuwarden-Lekkum) en ECLI:NL:RVS:2015:36 (Stein-Elsloo).</text:p>
          <text:p text:style-name="al">Bij het handhaven van het huidige meldingstelsel is het op grond van de bovenstaande jurisprudentie noodzakelijk om te voorzien in een kennisgeving van de melding door het gemeentebestuur op de in de gemeente gebruikelijke wijze. In artikel 5:24  is daarom een vierde lid ingevoegd dat daarin voorziet.</text:p>
          <text:p text:style-name="al">
          <text:span text:style-name="nadrukvet"/>
        </text:p>
          <text:p text:style-name="al">  Artikel 6:1 Strafbepaling
  </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maximum van een boete van de eerste categorie bedraagt € 380 en van de tweede categorie € 3800.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 3 (artikel 23, tweede lid, WvSr).</text:p>
          <text:p text:style-name="al">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euro 1000,00 te stellen.</text:p>
          <text:p text:style-name="al"/>
          <text:p text:style-name="al">
          <text:span text:style-name="nadrukcur">Strafbaarheid rechtspersonen</text:span>
        </text:p>
          <text:p text:style-name="al">Op grond van artikel 91 jo. artikel 51 WvSr. vallen ook rechtspersonen onder de werking van gemeentelijke strafbepalingen. Bij veroordeling van een rechtspersoon kan de rechter een geldboete opleggen tot ten hoogste het bedrag van de naast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 7 600).</text:p>
          <text:p text:style-name="al"/>
          <text:p text:style-name="al">
          <text:span text:style-name="nadrukcur">Uitgangspunten bij een keuze tussen de tweede en de eerste geldboetecategorie</text:span>
        </text:p>
          <text:p text:style-name="al">Het is niet goed mogelijk om algemene criteria te geven voor de vraag of een overtreding van een gemeentelijke verordening bedreigd moet worden met een boete van de eerste (lichte overtredingen) dan wel de tweede categorie. De opvatting van de gemeenteraad over de ernst van bepaalde overtredingen is hiervoor maatgevend. Wel kunnen enkele algemene uitgangspunten worden genoemd:</text:p>
          <text:list text:style-name="id1-3-2-4-85">
            <text:list-item text:style-override="id1-3-2-4-85-1">
              <text:number>a.</text:number>
              <text:p text:style-name="al"> 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gemeente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item text:style-override="id1-3-2-4-85-2">
              <text:number>b.</text:number>
              <text:p text:style-name="al"> Op milieuovertredingen, met name overtredingen die ook door rechtspersonen kunnen worden gepleegd, wordt veelal een boete van tweede categorie gesteld.</text:p>
            </text:list-item>
            <text:list-item text:style-override="id1-3-2-4-85-3">
              <text:number>c.</text:number>
              <text:p text:style-name="al"> Indien aanvullend wordt opgetreden ten opzichte van provinciale verordeningen, kan als uitgangspunt worden gehanteerd dat de gemeente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380 buiten de bebouwde kom; € 3800 binnen de bebouwde kom). Overigens staat het de gemeenteraad vrij om in dit soort gevallen toch te kiezen voor de tweede categorie.</text:p>
            </text:list-item>
            <text:list-item text:style-override="id1-3-2-4-85-4">
              <text:number>d.</text:number>
              <text:p text:style-name="al"> Indien de gemeente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model-APV-bepalingen kunnen worden aangemerkt als een dergelijke aanvulling.</text:p>
            </text:list-item>
          </text:list>
          <text:p text:style-name="al"/>
          <text:list text:style-name="id1-3-2-4-87">
            <text:list-item text:style-override="id1-3-2-4-87-1">
              <text:number>1.</text:number>
              <text:p text:style-name="al"> De artikelen 2;47 tot en met 2:50, voorschriften die baldadigheid en overlast beogen tegen te gaan. Dit zijn aanvullingen op de artikelen 424 WvSr (baldadigheid op of aan de weg) en 426 bis WvSr (belemmering van een ander in zijn vrijheid van beweging op de weg, zich opdringen aan een ander, hinderlijk volgen).</text:p>
            </text:list-item>
            <text:list-item text:style-override="id1-3-2-4-87-2">
              <text:number>2.</text:number>
              <text:p text:style-name="al"> Artikel 4.1.7 (nu 4:6) is een aanvulling op artikel 431 WvSr (rumoer of burengerucht waardoor de nachtrust kan worden verstoord).</text:p>
            </text:list-item>
          </text:list>
          <text:p text:style-name="al">Zo is ook in verschillende APV’s (zie artikel 5:32) als aanvulling op artikel 10, eerste lid,Wegenverkeerswet 1994 (WVW 1994) een regeling opgenomen voor het houden van wedstrijden met motorrijtuigen op andere plaatsen dan de weg en voor wedstrijden anders dan met voertuigen op of aan de weg. Ingevolge artikel 10 WVW 1994, eerste lid, is het behoudens ontheffing op grond van artikel 148 WVW 1994 - verboden om op de weg een wedstrijd te houden. Overtreding van dit verbod wordt bedreigd met een geldboete van de eerste categorie.</text:p>
          <text:p text:style-name="al"/>
          <text:p text:style-name="al">
          <text:span text:style-name="nadrukcur">Medebewindvoorschriften</text:span>
        </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4-92">
            <text:list-item text:style-override="id1-3-2-4-92-1">
              <text:number>-</text:number>
              <text:p text:style-name="al">       artikel 2:6; overtreding van deze voorschriften is strafbaar gesteld in artikel 437 en 437ter van het WvSr (boete van de tweede respectievelijk derde categorie) en</text:p>
            </text:list-item>
            <text:list-item text:style-override="id1-3-2-4-92-2">
              <text:number>-</text:number>
              <text:p text:style-name="al">      de voorschriften uit afdeling 8a van de model-APV. Zie daarvoor het algemene gedeelte van de toelichting bij die afdeling.</text:p>
            </text:list-item>
          </text:list>
          <text:p text:style-name="al">
          <text:span text:style-name="nadrukcur"/>
        </text:p>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span text:style-name="nadrukcur"/>
        </text:p>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model-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span text:style-name="nadrukcur"/>
        </text:p>
          <text:p text:style-name="al">
          <text:span text:style-name="nadrukcur">Wabo</text:span>
        </text:p>
          <text:p text:style-name="al">Overtredingen van bepalingen die voortvloeien uit de Wet algemene bepalingen omgevingsrecht (zoals handelingen zonder of in strijd met een omgevingsvergunning) zijn in de Wet economische delicten (Wed) aangeduid als economische delicten. Dat heeft gevolgen voor de strafmaat, die onder de Wed anders is dan onder de APV. Om dat onderscheid duidelijk te maken is het derde lid toegevoegd.</text:p>
          <text:p text:style-name="al">
          <text:span text:style-name="nadrukcur"/>
        </text:p>
          <text:p text:style-name="al">
          <text:span text:style-name="nadrukcur">Jurisprudentie</text:span>
        </text:p>
          <text:p text:style-name="al">Aanvullingen op de artikelen 424 (baldadigheid op of aan de weg) en art. 426 WvSr (belemmering van een ander in zijn vrijheid van beweging op de weg, zich opdringen aan een ander, hinderlijk volgen) door gemeentelijke voorschriften (artikel 2.4.7 tot en met 2.4.10) zijn toelaatbaar (HR 26 februari 1957, NJ 1957, 253 (APV Eindhoven).</text:p>
          <text:p text:style-name="al">Het staat de gemeentelijke wetgever vrij aanvullende regelen te geven tot het tegengaan van hinderlijke geluiden. Artikel 4.1.7 APV is een toegestane aanvulling op artikel 431 WvSr (rumoer of burengerucht waardoor de nachtrust kan worden verstoord) (HR 26 oktober 1954, NJ 1954, 779 (APV Amsterdam). </text:p>
          <text:p text:style-name="al">Artikel 6:1 regelt dat het niet-naleven van de genoemde voorschriften of beperkingen die aan een vergunning of een ontheffing zijn verbonden een strafbaar feit oplevert. Het artikel is opnieuw vastgesteld, waarbij de opsomming in lijn is gebracht met het nieuwe hoofdstuk 3.</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821</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21</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21</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Algemene Plaatselijke Verordening gemeente Schiedam 20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821</meta:user-defined>
    <meta:user-defined meta:name="OVERHEIDop.GmbID/DC.identifier">gmb-2016-128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dc:language>nl</dc:language>
    <meta:user-defined meta:name="OVERHEID.Informatietype/DC.type">officiële publicatie</meta:user-defined>
    <meta:user-defined meta:name="OVERHEID.Gemeente/OVERHEID.authority">Schiedam</meta:user-defined>
    <meta:user-defined meta:name="OVERHEID.Gemeente/DCTERMS.publisher">Schiedam</meta:user-defined>
    <meta:user-defined meta:name="OVERHEIDgvop.Informatietype/DC.type">Verordeningen</meta:user-defined>
    <meta:user-defined meta:name="OVERHEID.Gemeente/DC.spatial">Schiedam</meta:user-defined>
    <meta:user-defined meta:name="OVERHEIDop.versieInformatie"/>
  </office:meta>
</office:document-meta>
</file>