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ullende eisen berichtenverkeer voor het indienen van bezwaarschriften en klaagschriften college gemeente Giess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iessenlanden;</text:p>
            <text:p text:style-name="al"/>
            <text:p text:style-name="al">Overwegende dat</text:p>
            <text:p text:style-name="al"/>
            <text:p text:style-name="al">1. de elektronische weg voor burgers opengesteld gaat worden voor het indienen van bezwaarschriften en klaagschriften;2. overeenkomstig de Algemene wet bestuursrecht door het betreffende bestuursorgaan nadere eisen gesteld kunnen worden aan het gebruik van deze elektronische weg,</text:p>
            <text:p text:style-name="al"/>
            <text:p text:style-name="al">Gelet op het bepaalde in artikel 2:15 Algemene wet bestuursrecht en artikel 160 lid 1 onder a Gemeentewet;</text:p>
            <text:p text:style-name="al"/>
            <text:p text:style-name="al">B e s l u i t :</text:p>
            <text:p text:style-name="al"/>
            <text:p text:style-name="al">Vast te stellen de: </text:p>
            <text:p text:style-name="al"/>
            <text:p text:style-name="al">AANVULLENDE EISEN BERICHTENVERKEER VOOR HET INDIENEN VAN BEZWAARSCHRIFTEN EN KLAAGSCHRIFTEN</text:p>
            <text:p text:style-name="al"/>
            <text:p text:style-name="al">
            <text:span text:style-name="nadrukvet">Artikel 1. Openstelling elektronische weg</text:span>
          </text:p>
            <text:p text:style-name="al">Overeenkomstig het gestelde in artikel 2:15 Algemene wet bestuursrecht, stelt het bestuursorgaan de elektronische weg open voor het indienen van bezwaarschriften en klaagschriften door natuurlijke personen en rechtspersonen.</text:p>
            <text:p text:style-name="al"/>
            <text:p text:style-name="al">
            <text:span text:style-name="nadrukvet">Artikel 2. Gebruik webformulieren</text:span>
          </text:p>
            <text:p text:style-name="al">1. Via de elektronische weg in te dienen bezwaarschriften en klaagschriften kunnen door reclamant worden opgesteld overeenkomstig het daarvoor bestemde webformulier.</text:p>
            <text:p text:style-name="al">2. Het in het eerste lid bedoelde webformulier is toegankelijk op de gemeentelijke website <text:a xlink:href="http://www.giessenlanden.nl" xlink:type="simple">www.giessenlanden.nl</text:a>. Voor bezwaarschriften is deze te vinden op <text:a xlink:href="http://www.giessenlanden.nl/bezwaar" xlink:type="simple">www.giessenlanden.nl/bezwaar</text:a>, voor klaagschriften is deze te vinden op <text:a xlink:href="http://www.giessenlanden.nl/klacht" xlink:type="simple">www.giessenlanden.nl/klacht</text:a>. 3. Toegang tot en elektronische ondertekening van de webformulieren is mogelijk voor reclamant en klager, zijnde een natuurlijk persoon of rechtspersoon, door het invoeren van DigiD.</text:p>
            <text:p text:style-name="al"/>
            <text:p text:style-name="al">
            <text:span text:style-name="nadrukvet">Artikel 3. Wijze verzending aanvullende informatie</text:span>
          </text:p>
            <text:p text:style-name="al">Aanvullende informatie, bijlagen e.d. bij een in artikel 2, eerste lid bedoeld bezwaarschrift of klaagschrift kunnen uitsluitend als bijlage in het elektronisch formulier of bij het e-mailbericht worden opgenomen.</text:p>
            <text:p text:style-name="al"/>
            <text:p text:style-name="al">
            <text:span text:style-name="nadrukvet">Artikel 4. Weigering elektronische berichten</text:span>
          </text:p>
            <text:p text:style-name="al">1. Via de elektronische weg ingediende bezwaarschriften of klaagschriften kunnen worden geweigerd indien deze voorzien zijn van een virus.</text:p>
            <text:p text:style-name="al">2. Wanneer via de elektronische weg ingediende bezwaarschriften of klaagschriften op een andere wijze dan middels het in artikel 2, eerste lid bedoelde webformulier of op andere wijze dan middels e-mail worden ingediend, deelt de commissie of klachtenbehandelaar de reclamant of klager mee dat indienen via deze weg niet mogelijk is. De reclamant of klager wordt in de gelegenheid gesteld dit te herstellen. </text:p>
            <text:p text:style-name="al"/>
            <text:p text:style-name="al">
            <text:span text:style-name="nadrukvet">Artikel 5. Ondertekening webformulieren</text:span>
          </text:p>
            <text:p text:style-name="al">Als elektronische handtekening ter ondertekening van een bezwaarschrift of klaagschrift door natuurlijke personen of rechtspersonen als bedoeld artikel 2:16 Algemene wet bestuursrecht welke via het webformulier wordt ingediend, wordt beschouwd de in artikel 2, derde lid, genoemde DigiD.</text:p>
            <text:p text:style-name="al"/>
            <text:p text:style-name="al">
            <text:span text:style-name="nadrukvet">Artikel 6. Tijdstip ontvangst elektronische berichten; ontvangstbevestigingen</text:span>
          </text:p>
            <text:p text:style-name="al">1. Als tijdstip van ontvangst van een middels een webformulier of e-mail ingediend bezwaarschrift of klaagschrift wordt aangemerkt het tijdstip waarop de ingevulde gegevens zijn binnen gekomen op de webserver van de gemeente Giessenlanden.</text:p>
            <text:p text:style-name="al">2. Direct na binnenkomst via een webformulier van een in het eerste lid vermelde bezwaarschrift of klaagschrift, wordt een digitale ontvangstbevestiging naar de reclamant gestuurd.</text:p>
            <text:p text:style-name="al"/>
            <text:p text:style-name="al">
            <text:span text:style-name="nadrukvet">Artikel 7. Procedure behandeling bezwaarschriften</text:span>
          </text:p>
            <text:p text:style-name="al">Een middels een webformulier of via e-mail ingediend bezwaarschrift of klaagschrift wordt op eenzelfde manier in behandeling genomen als een schriftelijk bezwaarschrift of klaagschrift.</text:p>
            <text:p text:style-name="al"/>
            <text:p text:style-name="al">
            <text:span text:style-name="nadrukvet">Artikel 8. Bekendmaking beslissing op bezwaarschrift</text:span>
          </text:p>
            <text:p text:style-name="al">Een beslissing op een bezwaarschrift of klaagschrift wordt altijd schriftelijk aan de indiener ervan bekend gemaakt, ook wanneer deze zijn bezwaarschrift of klaagschrift door middel van een webformulier of e-mail heeft ingediend.</text:p>
            <text:p text:style-name="al"/>
            <text:p text:style-name="al">
            <text:span text:style-name="nadrukvet">Artikel 9. Slotbepalingen</text:span>
          </text:p>
            <text:p text:style-name="al">1. Dit besluit treedt in werking met ingang van de datum van publicatie;</text:p>
            <text:p text:style-name="al">2. Dit besluit wordt aangehaald als “Het Besluit aanvullende eisen berichtenverkeer voor het indienen van bezwaarschriften en klaagschriften college gemeente Giessenlanden”.</text:p>
            <text:p text:style-name="al"/>
            <text:p text:style-name="al">Aldus besloten in de vergadering van het college van burgemeester en wethouders van de gemeente Giessenlanden van 23 augustus 2016.</text:p>
            <text:p text:style-name="al"/>
            <text:p text:style-name="al">Burgemeester en wethouders van Giessenlanden,</text:p>
            <text:p text:style-name="al"/>
            <text:p text:style-name="al">drs. M. Does MCM (secretaris), ir. W.E. ten Kate (burgemeester (wn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820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ullende eisen berichtenverkeer voor het indienen van bezwaarschriften en klaagschriften college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04</meta:user-defined>
    <meta:user-defined meta:name="OVERHEIDop.GmbID/DC.identifier">gmb-2016-128204</meta:user-defined>
    <meta:user-defined meta:name="OVERHEID.TaxonomieBeleidsagenda/OVERHEID.category">Bestuur | Organisatie en beleid</meta:user-defined>
    <meta:user-defined meta:name="OVERHEID.Gemeente/DC.spatial">Giessenlanden</meta:user-defined>
    <meta:user-defined meta:name="DC.source">art. 2:15 Awb;1.0:c:BWBR0005537&amp;artikel=2%3A15&amp;g=2016-07-01</meta:user-defined>
    <meta:user-defined meta:name="DC.source">art. 9:1 Awb;1.0:c:BWBR0005537&amp;artikel=9%3A1&amp;g=2016-07-01</meta:user-defined>
    <meta:user-defined meta:name="OVERHEIDop.referentienummer">16-18878</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