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Obrecht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Jacob Obrechtlaan 32, 1401 CH Bussum</text:span>
          </text:p>
            <text:p text:style-name="common-al">Gewijzigde omschrijving: slopen en nieuwbouwen woning, oprichten erfafscheiding/inrijpoort en bijgebouw, verplaatsen uitrit, aanbrengen oppervlakteverharding, kappen 5 bome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2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ob Obrecht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20</meta:user-defined>
    <meta:user-defined meta:name="OVERHEIDop.GmbID/DC.identifier">gmb-2016-1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 CH 32</meta:user-defined>
    <meta:user-defined meta:name="OVERHEIDop.woonplaats">Bussum</meta:user-defined>
    <meta:user-defined meta:name="OVERHEIDop.straatnaam">Jacob Obrech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3 477010</meta:user-defined>
    <meta:user-defined meta:name="OVERHEIDop.versieInformatie"/>
  </office:meta>
</office:document-meta>
</file>