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37 2016</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Activiteit in-/uitrit</text:p>
            <text:p text:style-name="common-al">Burgemeester en wethouders maken bekend dat een omgevingsvergunning is verleend voor het:</text:p>
            <text:p text:style-name="common-al">•	aanleggen van een bredere inrit, Het Noorderlicht 51 te Zuidhorn</text:p>
            <text:p text:style-name="common-al">(verzonden 13 september 2016)</text:p>
            <text:p text:style-name="common-al">Belanghebbenden kunnen tegen de verlening van deze vergunning binnen zes weken na de dag van verzending, een bezwaarschrift indienen bij het college. </text:p>
            <text:p text:style-name="common-al">Ontheffing Bouwbesluit (ex artikel 8.3, lid 3)</text:p>
            <text:p text:style-name="common-al">Burgemeester en wethouders maken bekend dat een ontheffing is verleend voor de:</text:p>
            <text:p text:style-name="common-al">•	algemeen geldende geluidsvoorschriften i.v.m. het afzinken van kelders van de in aanbouw zijnde tafelbrug, continu in de weken 38, 39 en 40 de zuidzijde en de noordzijde in de weken 41, 42, 43 en 44 te Zuidhorn</text:p>
            <text:p text:style-name="common-al">(verzonden 14 september 2016)</text:p>
            <text:p text:style-name="last-al">Belanghebbenden kunnen tegen de verlening van deze ontheffing binnen zes weken na de dag van verzending, een bezwaarschrift indienen bij het colle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2819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9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9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ek 37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198</meta:user-defined>
    <meta:user-defined meta:name="OVERHEIDop.GmbID/DC.identifier">gmb-2016-1281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Beschikkingen | afhandeling</meta:user-defined>
    <meta:user-defined meta:name="OVERHEID.EPSG28992/DC.spatial">223057 585196</meta:user-defined>
    <meta:user-defined meta:name="OVERHEIDop.versieInformatie"/>
  </office:meta>
</office:document-meta>
</file>