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ek 38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</text:p>
            <text:p text:style-name="common-al">Kapmeldingen</text:p>
            <text:p text:style-name="common-al">Burgemeester en wethouders maken bekend dat zij de volgende meldingen hebben ontvangen voor het kappen van:</text:p>
            <text:p text:style-name="common-al">•	2 essen, bij de algemene begraafplaats te Den Ham</text:p>
            <text:p text:style-name="common-al">•	2 treuressen, a/d Oosterkade (begraafplaats) te Grijpskerk</text:p>
            <text:p text:style-name="common-al">•	1 es, a/d Fazant thv nrs. 6-8 te Grijpskerk</text:p>
            <text:p text:style-name="common-al">•	6 essen, a/d Sportlaan te Grijpskerk</text:p>
            <text:p text:style-name="common-al">•	1 berk, Borgweg 47 te Noordhorn</text:p>
            <text:p text:style-name="common-al">•	1 es, bij het speelveld a/d Buitensingel te Oldehove</text:p>
            <text:p text:style-name="common-al">•	2 kastanjes en 1 es, bij de parkeerplaats sportpark a/d Boventilsterweg 1 te Oldehove</text:p>
            <text:p text:style-name="common-al">•	1 els en 2 essen, bij het wagenpad langs de ijsbaan a/d Boventilsterweg 1 te Oldehove</text:p>
            <text:p text:style-name="common-al">•	1 abeel, bij het sportveld a/d Korbeel te Oldehove</text:p>
            <text:p text:style-name="last-al">De meldingen liggen vanaf nu twee weken ter inzage bij de Publieksbalie. Binnen deze termijn kunnen belanghebbenden hun zienswijze, bij voorkeur schriftelijk, kenbaar maken bij het college van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128196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9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9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ek 38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196</meta:user-defined>
    <meta:user-defined meta:name="OVERHEIDop.GmbID/DC.identifier">gmb-2016-128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Overige overheidsinformatie</meta:user-defined>
    <meta:user-defined meta:name="OVERHEID.EPSG28992/DC.spatial">223057 585196</meta:user-defined>
    <meta:user-defined meta:name="OVERHEIDop.versieInformatie"/>
  </office:meta>
</office:document-meta>
</file>