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ACHTER NUMM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bos in bedrijfsdoeleinden op het perceel Venus achter nummer 12 te Heerenveen (15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819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ACHTER NUMMER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93</meta:user-defined>
    <meta:user-defined meta:name="OVERHEIDop.GmbID/DC.identifier">gmb-2016-128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W 12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86 553841</meta:user-defined>
    <meta:user-defined meta:name="OVERHEIDop.versieInformatie"/>
  </office:meta>
</office:document-meta>
</file>