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week 38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zij de volgende aanvragen voor een omgevings-vergunning hebben ontvangen voor het:</text:p>
            <text:p text:style-name="common-al">•	verduurzaming van het woonhuis, Burg. Seinenstraat 52 te Aduard</text:p>
            <text:p text:style-name="common-al">(ontvangen 23 augustus 2016 )</text:p>
            <text:p text:style-name="common-al">•	bouwen van een nieuwe woning, Emmalaan 2 te Zuidhorn</text:p>
            <text:p text:style-name="common-al">(ontvangen 19 augustus 2016 )</text:p>
            <text:p text:style-name="common-al">De aangevraagde omgevingsvergunningen leggen wij in de oneven weken op maandag voor aan Libau welstands- en monumentenzorg Groningen (www.libau.nl). </text:p>
            <text:p text:style-name="common-al">Activiteit in-/uitrit</text:p>
            <text:p text:style-name="common-al">Burgemeester en wethouders maken bekend dat zij de volgende aanvraag voor een omgevings-vergunning hebben ontvangen voor het:</text:p>
            <text:p text:style-name="common-al">•	verlengen van de oprit, Sportlaan 4 te Grijpskerk</text:p>
            <text:p text:style-name="common-al">(ontvangen 23 augustus 2016)</text:p>
            <text:p text:style-name="common-al">•	aanleggen van een in-/uitrit, a/d Schokker te Zuidhorn</text:p>
            <text:p text:style-name="common-al">(ontvangen 9 september 2016)</text:p>
            <text:p text:style-name="last-al">In dit stadium kunt u geen bezwaar maken tegen bovenstaande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28192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9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92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en week 38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192</meta:user-defined>
    <meta:user-defined meta:name="OVERHEIDop.GmbID/DC.identifier">gmb-2016-128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anvraag</meta:user-defined>
    <meta:user-defined meta:name="OVERHEID.EPSG28992/DC.spatial">223057 585196</meta:user-defined>
    <meta:user-defined meta:name="OVERHEIDop.versieInformatie"/>
  </office:meta>
</office:document-meta>
</file>