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oofddorp, San Marco 7, 2134 AK, plaatsen van een dakopbouw op de garage, 13-09-2016, 2016-0036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18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Hoofddorp, San Marco 7, 2134 AK, plaatsen van een dakopbouw op de garage, 13-09-2016, 2016-00366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81</meta:user-defined>
    <meta:user-defined meta:name="OVERHEIDop.GmbID/DC.identifier">gmb-2016-12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AK 7</meta:user-defined>
    <meta:user-defined meta:name="OVERHEIDop.woonplaats">Hoofddorp</meta:user-defined>
    <meta:user-defined meta:name="OVERHEIDop.straatnaam">San Marco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976 479397</meta:user-defined>
    <meta:user-defined meta:name="OVERHEIDop.versieInformatie"/>
  </office:meta>
</office:document-meta>
</file>