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09, 2135 AA, kappen van bomen, 15-09-2016, 2016-00413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18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8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8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09, 2135 AA, kappen van bomen, 15-09-2016, 2016-0041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80</meta:user-defined>
    <meta:user-defined meta:name="OVERHEIDop.GmbID/DC.identifier">gmb-2016-12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23 478072</meta:user-defined>
    <meta:user-defined meta:name="OVERHEIDop.versieInformatie"/>
  </office:meta>
</office:document-meta>
</file>