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MEENTEPLEIN 81 EN 8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gevel van een horeca- en kantoorpand, plaatsen van 2 dakkapellen en het aanbrengen van een balustrade op het perceel Gemeenteplein 81 en 83 te Heerenveen (01-02-2016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818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1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818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GEMEENTEPLEIN 81 EN 8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2818</meta:user-defined>
    <meta:user-defined meta:name="OVERHEIDop.GmbID/DC.identifier">gmb-2016-12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2 MB 81</meta:user-defined>
    <meta:user-defined meta:name="OVERHEIDop.woonplaats">Heerenveen</meta:user-defined>
    <meta:user-defined meta:name="OVERHEIDop.straatnaam">Gemeenteplein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143 552707</meta:user-defined>
    <meta:user-defined meta:name="OVERHEIDop.versieInformatie"/>
  </office:meta>
</office:document-meta>
</file>