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ep van Klaverenstraat 25, 2134 CM, uitrit aanleggen, 15-09-2016, 2016-004167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172</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72</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72</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ep van Klaverenstraat 25, 2134 CM, uitrit aanleggen, 15-09-2016, 2016-00416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72</meta:user-defined>
    <meta:user-defined meta:name="OVERHEIDop.GmbID/DC.identifier">gmb-2016-128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CM 25</meta:user-defined>
    <meta:user-defined meta:name="OVERHEIDop.woonplaats">Hoofddorp</meta:user-defined>
    <meta:user-defined meta:name="OVERHEIDop.straatnaam">Bep van Klaveren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097 480439</meta:user-defined>
    <meta:user-defined meta:name="OVERHEIDop.versieInformatie"/>
  </office:meta>
</office:document-meta>
</file>