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J. Schimmel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.J. Schimmellaan 2, 1405 HR Bussum</text:span>
          </text:p>
            <text:p text:style-name="common-al">Kappen 3 coniferen voorerf en zijerv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.J. Schimmel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17</meta:user-defined>
    <meta:user-defined meta:name="OVERHEIDop.GmbID/DC.identifier">gmb-2016-12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 HR 2</meta:user-defined>
    <meta:user-defined meta:name="OVERHEIDop.woonplaats">Bussum</meta:user-defined>
    <meta:user-defined meta:name="OVERHEIDop.straatnaam">H.J. Schimm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08 476387</meta:user-defined>
    <meta:user-defined meta:name="OVERHEIDop.versieInformatie"/>
  </office:meta>
</office:document-meta>
</file>