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tussen nr. 80 en 84), 1435 HJ, plaatsen van een beschoeiing, 14-09-2016, 2016-00432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16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Rijshornstraat (tussen nr. 80 en 84), 1435 HJ, plaatsen van een beschoeiing, 14-09-2016, 2016-0043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69</meta:user-defined>
    <meta:user-defined meta:name="OVERHEIDop.GmbID/DC.identifier">gmb-2016-12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80</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75 474506</meta:user-defined>
    <meta:user-defined meta:name="OVERHEIDop.versieInformatie"/>
  </office:meta>
</office:document-meta>
</file>